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voorkomen schade door wolven provincie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artikel 1.3, vijfde lid, en artikel 1.4 van de Algemene subsidieverordening Drenthe 2017;</text:p>
            <text:p text:style-name="al"/>
            <text:p text:style-name="al">overwegende dat het wenselijk is de werkingsduur van de Subsidieregeling voorkomen schade door wolven provincie Drenthe met maximaal één jaar te verlengen en het subsidieplafond te verhogen;</text:p>
            <text:p text:style-name="al"/>
            <text:p text:style-name="al">BESLUITEN:</text:p>
            <text:p text:style-name="al"/>
            <text:p text:style-name="al">de wijziging van de Subsidieregeling voorkomen schade door wolven provincie Drenthe vast te stellen. </text:p>
            <text:p text:style-name="al"/>
            <text:p text:style-name="al">Dit besluit treedt in werking met ingang van de dag na publicatie in het Provinciaal Blad.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>Assen, 20 december 2022</text:p>
            <text:p text:style-name="al">Kenmerk 5.16/2022002108</text:p>
            <text:p text:style-name="al"/>
            <text:p text:style-name="al">Uitgegeven: 23 december 2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Wijziging Subsidieregeling voorkomen schade door wolven provincie Drenthe 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A.</text:p>
            <text:p text:style-name="al"/>
            <text:p text:style-name="al">In artikel 11 wordt “€ 600.000,--” vervangen door “€ 800.000,--“.</text:p>
            <text:p text:style-name="al"/>
            <text:p text:style-name="al">B.</text:p>
            <text:p text:style-name="al"/>
            <text:p text:style-name="al">In artikel 14 wordt “31 december 2022” vervangen door “31 december 2023”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/>
            <text:p text:style-name="al">Dit besluit treedt in werking met ingang van de dag na publicatie in het Provinciaal Bla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5367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36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36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https://decentrale.regelgeving.overheid.nl/cvdr/xhtmloutput/Historie/Drenthe/600848/CVDR600848_1.html</meta:user-defined>
    <meta:user-defined meta:name="DC.source">Algemene wet bestuursrecht]|[1.0:c:BWBR0005537&amp;g=2020-07-01</meta:user-defined>
    <meta:user-defined meta:name="OVERHEIDop.referentienummer">2022002108</meta:user-defined>
    <meta:user-defined meta:name="DCTERMS.alternative">Subsidieregeling voorkomen schade door wolven provincie Drenthe</meta:user-defined>
    <dc:language>nl</dc:language>
    <meta:user-defined meta:name="OVERHEIDop.locatietype/OVERHEIDop.gebiedsmarkering">Provincie</meta:user-defined>
    <meta:user-defined meta:name="DC.title">Subsidieregeling voorkomen schade door wolven provincie Drenthe</meta:user-defined>
    <meta:user-defined meta:name="DCTERMS.W3CDTF/DCTERMS.available">2022-12-23</meta:user-defined>
    <meta:user-defined meta:name="DCTERMS.W3CDTF/OVERHEIDop.jaargang">2022</meta:user-defined>
    <meta:user-defined meta:name="OVERHEIDop.publicationIssue">15367</meta:user-defined>
    <meta:user-defined meta:name="OVERHEIDop.betreftRegeling">CVDR648583_5</meta:user-defined>
    <meta:user-defined meta:name="xs:date/OVERHEIDop.startdatum">2022-12-27</meta:user-defined>
    <meta:user-defined meta:name="xs:date/OVERHEIDop.einddatum">2023-12-31</meta:user-defined>
    <meta:user-defined meta:name="OVERHEIDop.PrbID/DC.identifier">prb-2022-15367</meta:user-defined>
    <meta:user-defined meta:name="OVERHEIDop.versieInformatie"/>
  </office:meta>
</office:document-meta>
</file>