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proefneming steenzout aan Oosterhorn 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Nobian Chemicals B.V. Oosterhorn 4 te Farmsum voor de proefneming steenzou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proefneming steenzout aan Oosterhorn 4 te Farms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36</meta:user-defined>
    <meta:user-defined meta:name="OVERHEIDop.PrbID/DC.identifier">prb-2022-1536</meta:user-defined>
    <meta:user-defined meta:name="OVERHEIDop.versieInformatie"/>
  </office:meta>
</office:document-meta>
</file>