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Udenhoutseweg te Berkel Enschot</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Udenhoutseweg te Berkel Enschot.</text:p>
            <text:p text:style-name="common-al">
            <text:span text:style-name="nadrukvet">21 december 2022, 's-Hertogenbosch.</text:span>
          </text:p>
            <text:p text:style-name="common-al">Gedeputeerde Staten van Noord-Brabant maken bekend dat zij in het kader van de Wet luchtvaart een locatiegebonden ontheffing, d.d. 21 december 2022, aan de aanvrager hebben verleend. De ontheffing is verleend voor het vliegen met een paramotor voor maximaal 24 vluchten per jaar van een terrein nabij Udenhoutseweg te Berkel Enschot.</text:p>
            <text:p text:style-name="common-al">De aanvraag en de beschikking zijn te raadplegen op de internetsite www.brabant.nl vanaf 21 december 2022 tot 1 februar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1 december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54363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5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5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5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Udenhoutseweg te Berkel Enschot</meta:user-defined>
    <dc:language>nl</dc:language>
    <meta:user-defined meta:name="OVERHEIDop.locatietype/OVERHEIDop.gebiedsmarkering">Punt</meta:user-defined>
    <meta:user-defined meta:name="DC.title">Ontheffing TUG - Udenhoutseweg te Berkel Enschot</meta:user-defined>
    <meta:user-defined meta:name="DCTERMS.W3CDTF/DCTERMS.available">2022-12-23</meta:user-defined>
    <meta:user-defined meta:name="DCTERMS.W3CDTF/OVERHEIDop.jaargang">2022</meta:user-defined>
    <meta:user-defined meta:name="OVERHEIDop.publicationIssue">15358</meta:user-defined>
    <meta:user-defined meta:name="OVERHEIDop.PrbID/DC.identifier">prb-2022-15358</meta:user-defined>
    <meta:user-defined meta:name="OVERHEIDop.versieInformatie"/>
  </office:meta>
</office:document-meta>
</file>