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Aanvraag ontheffing stof uit afzuiging afkomstig van Renewi Westp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3 voor het storten van 500 ton stoffractie uit recycling en sortering van bouw en sloopafval afkomstig van Renewi Nederland BV te Amsterdam Westpoort, met Euralcode 19 12 12. Aanvrager: Afvalzorg Deponie N.V. Stortplaats Wieringermeer Zaaknummer: 11666908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6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5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600</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Aanvraag ontheffing stof uit afzuiging afkomstig van Renewi Westpoort</meta:user-defined>
    <meta:user-defined meta:name="OVERHEIDop.datumEindeReactietermijn">2023-01-07</meta:user-defined>
    <meta:user-defined meta:name="OVERHEIDop.terinzageleggingBG">https://mozardloket.odnzkg.nl/mozard/!suite42.scherm1260?mObj=1308600</meta:user-defined>
    <meta:user-defined meta:name="DCTERMS.W3CDTF/DCTERMS.available">2022-12-23</meta:user-defined>
    <meta:user-defined meta:name="DCTERMS.W3CDTF/OVERHEIDop.jaargang">2022</meta:user-defined>
    <meta:user-defined meta:name="OVERHEIDop.publicationIssue">15355</meta:user-defined>
    <meta:user-defined meta:name="OVERHEIDop.PrbID/DC.identifier">prb-2022-15355</meta:user-defined>
    <meta:user-defined meta:name="OVERHEIDop.versieInformatie"/>
  </office:meta>
</office:document-meta>
</file>