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Iko Insulatio­­ns BV, OLO 4907157 - Wielewaalweg 1, 4791PD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Iko Insulations BV. De inrichting is gelegen aan Wielewaalweg 1 en 3 en Houtsnipweg 1, 3 en 5 te Klundert.</text:p>
            <text:p text:style-name="common-al">23 december 2022, Tilburg.</text:p>
            <text:p text:style-name="common-al">Gedeputeerde Staten van Noord-Brabant hebben een aanvraag om een vergunning ingevolge deWet algemene bepalingen omgevingsrecht ontvangen van Iko Insulations BV. De aanvraag betreft een revisievergunning voor de inrichting, gelegen aan de Wielewaalweg 1 en 3 en Houtsnipweg 1, 3 en 5 te Klundert</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7 december 2022 tot en met 7 februari 2023 ter inzage bij de gemeente Moerdijk.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7 februar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124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visievergunning op locatie Wielewaalweg 1 en 3 en Houtsnipweg 1, 3 en 5 te Klundert</meta:user-defined>
    <dc:language>nl</dc:language>
    <meta:user-defined meta:name="OVERHEIDop.locatietype/OVERHEIDop.gebiedsmarkering">Punt</meta:user-defined>
    <meta:user-defined meta:name="DC.title">Beschikking uitgebreid Wabo voor, Iko Insulatio­­ns BV, OLO 4907157 - Wielewaalweg 1, 4791PD Klundert</meta:user-defined>
    <meta:user-defined meta:name="DCTERMS.W3CDTF/DCTERMS.available">2022-12-23</meta:user-defined>
    <meta:user-defined meta:name="DCTERMS.W3CDTF/OVERHEIDop.jaargang">2022</meta:user-defined>
    <meta:user-defined meta:name="OVERHEIDop.publicationIssue">15354</meta:user-defined>
    <meta:user-defined meta:name="OVERHEIDop.PrbID/DC.identifier">prb-2022-15354</meta:user-defined>
    <meta:user-defined meta:name="OVERHEIDop.versieInformatie"/>
  </office:meta>
</office:document-meta>
</file>