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bo  - OLO 6841329 - Hydro Extrusion Drunen B.V. -  Alcoalaan 1, 5151RW Dr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Hydro Extrusion Drunen BV. De inrichting is gelegen aan Alcoalaan 1 te Drunen.</text:p>
            <text:p text:style-name="common-al">23 december 2022, Tilburg</text:p>
            <text:p text:style-name="common-al">Gedeputeerde Staten van Noord-Brabant maken bekend dat zij voornemens zijn in het kader van de Wet algemene bepalingen omgevingsrecht (Wabo) de aanvraag van Hydro Extrusion Drunen BV te verlenen. De aanvraag betreft een revisievergunning voor de inrichting gelegen aan Alcoalaan 1 te Drunen.</text:p>
            <text:p text:style-name="common-al">De ontwerpbeschikking en de bijbehorende stukken liggen vanaf 27 december 2022 tot en met7 februari 2023 ter inzage bij de gemeente Heusden.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7 februari 2023 ten aanzien van de ontwerpbeschikking schriftelijk of mondeling zienswijzen inbrengen bij de Omgevingsdienst Midden- en West-Brabant. Voor het mondeling inbrengen van zienswijzen bestaat binnen deze periode de mogelijkheid tot het houden van een hoorzitting.Een verzoek daartoe dient binnen drie weken na de begindatum van de ter inzage legging bij de Omgevingsdienst Midden- en West-Brabant te worden ingediend.</text:p>
            <text:p text:style-name="common-al">Aan deze procedure is het kenmerk 2022-01756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5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5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5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revisievergunning op locatie Alcoalaan 1, 5151RW Drunen</meta:user-defined>
    <dc:language>nl</dc:language>
    <meta:user-defined meta:name="OVERHEIDop.locatietype/OVERHEIDop.gebiedsmarkering">Punt</meta:user-defined>
    <meta:user-defined meta:name="DC.title">Ontwerpbeschikking Wabo  - OLO 6841329 - Hydro Extrusion Drunen B.V. -  Alcoalaan 1, 5151RW Drunen</meta:user-defined>
    <meta:user-defined meta:name="DCTERMS.W3CDTF/DCTERMS.available">2022-12-23</meta:user-defined>
    <meta:user-defined meta:name="DCTERMS.W3CDTF/OVERHEIDop.jaargang">2022</meta:user-defined>
    <meta:user-defined meta:name="OVERHEIDop.publicationIssue">15353</meta:user-defined>
    <meta:user-defined meta:name="OVERHEIDop.PrbID/DC.identifier">prb-2022-15353</meta:user-defined>
    <meta:user-defined meta:name="OVERHEIDop.versieInformatie"/>
  </office:meta>
</office:document-meta>
</file>