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en geluidsontheffing - Noordeinde, gemeente Edam-Volendam - Markermeerdijken - het oprichten van een hulpscherm (constructieve dijkversterking)</text:p>
      <text:section text:name="zakelijke-mededeling_id1-3-2" text:style-name="zakelijke-mededeling">
        <text:section text:name="zakelijke-mededeling-tekst_id1-3-2-1" text:style-name="zakelijke-mededeling-tekst">
          <text:section text:name="tekst_id1-3-2-1-1" text:style-name="tekst">
            <text:p text:style-name="common-al">Kennisgeving ontwerp omgevingsvergunning en ontheffing bouwlawaai voor een hulpscherm te Volendam </text:p>
            <text:p text:style-name="common-al">De Omgevingsdienst Noordzeekanaalgebied maakt namens Gedeputeerde Staten van Noord-Holland bekend dat zij, ten behoeve van het oprichten van een hulpscherm aan het Noordeinde in Volendam, twee ontwerp besluiten en bijbehorende documenten ter inzage legt: </text:p>
            <text:list text:style-name="id1-3-2-1-1-3">
              <text:list-item text:style-override="id1-3-2-1-1-3-1">
                <text:number>1.</text:number>
                <text:p text:style-name="al">Een ontwerp omgevingsvergunning op grond van de Wet algemene bepalingen omgevingsrecht voor de activiteiten ‘bouw’ en ‘het wijzigen van een monument’, met de daarbij behorende stukken;</text:p>
              </text:list-item>
              <text:list-item text:style-override="id1-3-2-1-1-3-2">
                <text:number>2.</text:number>
                <text:p text:style-name="al">Een ontwerp ontheffing voor het mogen afwijken van de aangegeven dagwaarden en de daarbij aangegeven maximale blootstellingsduur als bedoeld in artikel 8.3, derde lid, van het Bouwbesluit 2012 voor het uitvoeren van de werkzaamheden </text:p>
              </text:list-item>
            </text:list>
            <text:p text:style-name="common-al">De beide ontwerpbesluiten hebben betrekking op het oprichten van een hulpscherm (door middel van damwanden) op de locatie Noordeinde, kadastraal bekend onder perceelnummer 5571, 5572 en 14731, sectie D, bij module 10, gemeente Edam-Volendam. De damwanden hebben geen waterkerende functie, maar dienen ter bescherming van de woningen die tegen het binnentalud van de dijk staan.</text:p>
            <text:p text:style-name="common-al">Aanvrager: Hoogheemraadschap Hollands Noorderkwartier </text:p>
            <text:p text:style-name="common-al">Zaaknummer: 1517098</text:p>
            <text:p text:style-name="common-al">
            <text:span text:style-name="nadrukvet">Gecoördineerde procedure / uniforme openbare voorbereidingsprocedure</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 </text:p>
            <text:p text:style-name="common-al">
            <text:span text:style-name="nadrukvet">Inzage</text:span>
          </text:p>
            <text:p text:style-name="common-al">De ontwerpbesluiten en de bijbehorende stukken liggen met ingang van de dag na publicatie gedurende zes weken (digitaal)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Edam-Volendam, Burgemeester van der Knoopdreef 1 te Volendam.</text:p>
            <text:p text:style-name="common-al">
            <text:span text:style-name="nadrukvet">Zienswijzen</text:span>
          </text:p>
            <text:p text:style-name="common-al">Binnen de inzagetermijn kan eenieder zienswijzen over de ontwerpbesluiten naar voren brengen via <text:a xlink:href="https://loket.odnzkg.nl/formulier/zienswijzen-indienen/" xlink:type="simple">dit webformulier</text:a>. Uw persoonsgegevens zullen niet openbaar worden gemaakt. Een schriftelijke zienswijze stuurt u aan de Omgevingsdienst Noordzeekanaalgebied, t.a.v. De coördinator van het project Markermeerdijken, Ebbehout 31, 1507 EA Zaandam. Heeft u vragen over deze procedure of wilt u mondelinge zienswijzen naar voren brengen, dan kunt u gebruik maken van dit webformulier. Er wordt dan contact met u opgenomen.</text:p>
            <text:p text:style-name="common-al">Naar aanleiding van recente uitspraken van de rechter wijzen wij op het volgende:</text:p>
            <text:p text:style-name="common-al">Als u belanghebbende bent bij dit besluit kunt ook u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 </text:p>
            <text:p text:style-name="common-al">
            <text:span text:style-name="nadrukvet">Wat gebeurt er met uw zienswijze?</text:span>
          </text:p>
            <text:p text:style-name="common-al">Na behandeling van de zienswijzen worden de definitieve besluiten genomen en door Gedeputeerde Staten, op een nader te bepalen tijdstip voor zes weken ter inzage gelegd. Tegen deze definitieve besluiten staat beroep open bij de Afdeling bestuursrechtspraak van de Raad van State, voor een ieder die een zienswijze heeft ingediend, en voor belanghebbenden (ongeacht of zij een zienswijze indienden). Op de definitieve beschikking is hoofdstuk 1, afdeling 2, van de Crisis- en Herstelwet van toepassing.</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08408</meta:user-defined>
    <meta:user-defined meta:name="DCTERMS.abstract">Bekendmaking van Provincie Noord-Holland</meta:user-defined>
    <dc:language>nl</dc:language>
    <meta:user-defined meta:name="OVERHEIDop.locatietype/OVERHEIDop.gebiedsmarkering">Punt</meta:user-defined>
    <meta:user-defined meta:name="DC.title">Ontwerpbesluit en geluidsontheffing - Noordeinde, gemeente Edam-Volendam - Markermeerdijken - het oprichten van een hulpscherm (constructieve dijkversterking)</meta:user-defined>
    <meta:user-defined meta:name="OVERHEIDop.datumEindeReactietermijn">2023-02-04</meta:user-defined>
    <meta:user-defined meta:name="OVERHEIDop.terinzageleggingBG">https://mozardloket.odnzkg.nl/mozard/!suite42.scherm1260?mObj=1308408</meta:user-defined>
    <meta:user-defined meta:name="DCTERMS.W3CDTF/DCTERMS.available">2022-12-23</meta:user-defined>
    <meta:user-defined meta:name="DCTERMS.W3CDTF/OVERHEIDop.jaargang">2022</meta:user-defined>
    <meta:user-defined meta:name="OVERHEIDop.publicationIssue">15349</meta:user-defined>
    <meta:user-defined meta:name="OVERHEIDop.PrbID/DC.identifier">prb-2022-15349</meta:user-defined>
    <meta:user-defined meta:name="OVERHEIDop.versieInformatie"/>
  </office:meta>
</office:document-meta>
</file>