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Waterwet voor wijzigen vergunning (voorschriften) Kamerlingh Onneslaan 9 en 18 in IJsselstein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zijn van plan om de waterwetvergunning van Westfort Vleesproducten te IJsselstein te wijzigen. De wijziging is aangevraagd in het kader van de Waterwet voor het onttrekken van grondwater ter plaatse van de locatie van Westfort Vleesproducten B.V. aan de Kamerlingh Onneslaan 9 en 18 te IJsselstein. De wijziging heeft betrekking op een uitbreiding van het aantal onttrekkingsbronnen en van de te onttrekken waterhoeveelheden. Ten opzichte van de vergunning van 2013 worden voorschriften aangepast en geactualiseerd overeenkomstig de actualisatie van de andere industriële onttrekkingen voor menselijke consumptie in de provincie Utrecht die in 2019 heeft plaatsgevonden.</text:p>
            <text:p text:style-name="common-al">
            <text:span text:style-name="nadrukvet">Coördinatieregeling met de WABO</text:span>
          </text:p>
            <text:p text:style-name="common-al">Ten behoeve van de aangevraagde activiteit is tevens een aanvraag om een omgevingsvergunning op grond van de WABO bij de burgemeester en wethouders van de gemeente IJsselstein ingediend. Op 21 december 2022 hebben burgemeester en wethouders hierop een ontwerpbesluit genomen met kenmerk Z/21/192420. Dit ontwerpbesluit ligt gelijktijdig met het ontwerpbesluit van Gedeputeerde Staten van Utrecht ter inzage. Voor meer informatie over de omgevingsvergunning milieu kunt u terecht op <text:a xlink:href="https://www.officielebekendmakingen.nl/" xlink:type="simple">https://www.officielebekendmakingen.nl/</text:a>.</text:p>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23 december 2022 tot en met 03 februari 2023.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1/710596. U kunt de stukken ook inzien bij de RUD Utrecht, Archimedeslaan 6, 3584 BA in Utrecht of bij gemeente IJsselstein.</text:p>
            <text:p text:style-name="common-al">
            <text:span text:style-name="nadrukvet">Meer informatie</text:span>
          </text:p>
            <text:p text:style-name="common-al">Heeft u vragen? Neemt u dan contact op met de RUD Utrecht via telefoonnummer 030-7023300 of via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5348</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48</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348</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kendmaking ontwerpbeschikking Waterwet voor wijzigen vergunning (voorschriften) Kamerlingh Onneslaan 9 en 18 in IJsselstein</meta:user-defined>
    <meta:user-defined meta:name="DCTERMS.W3CDTF/DCTERMS.available">2022-12-23</meta:user-defined>
    <meta:user-defined meta:name="DCTERMS.W3CDTF/OVERHEIDop.jaargang">2022</meta:user-defined>
    <meta:user-defined meta:name="OVERHEIDop.publicationIssue">15348</meta:user-defined>
    <meta:user-defined meta:name="OVERHEIDop.PrbID/DC.identifier">prb-2022-15348</meta:user-defined>
    <meta:user-defined meta:name="OVERHEIDop.versieInformatie"/>
  </office:meta>
</office:document-meta>
</file>