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intrekken ontheffing artikel 10.63, lid 2 Wm - Grafwegen 55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milieubeheer (Wm) de volgende ontheffing op verzoek intrekken:</text:p>
            <text:p text:style-name="tussenkopcur"/>
            <text:p text:style-name="tussenkopcur">Voor: Intrekken ontheffing voor het toepassen van Bokashi </text:p>
            <text:p text:style-name="tussenkopcur">Locatie: Grafwegen 55A Groesbeek</text:p>
            <text:p text:style-name="tussenkopcur">Datum besluit: 21 december 2022</text:p>
            <text:p text:style-name="tussenkopcur">Datum verzending: 21 december 2022</text:p>
            <text:p text:style-name="tussenkopcur">Zaaknummer ODRN: W.Z21.109501.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text:p>
            <text:p text:style-name="tussenkopcur"/>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
            <text:p text:style-name="tussenkopcur">Het bezwaarschrift moet zijn ondertekend en bevat ten minste:</text:p>
            <text:p text:style-name="tussenkopcur">- een omschrijving van het besluit waartegen het bezwaar of beroep is gericht, waaronder het zaaknummer en datum van het besluit;</text:p>
            <text:p text:style-name="tussenkopcur"> - de naam en het adres van de indiener;</text:p>
            <text:p text:style-name="tussenkopcur">- de gronden van het bezwaar;</text:p>
            <text:p text:style-name="tussenkopcur">- de dagtekening.</text:p>
            <text:p text:style-name="tussenkopcur"/>
            <text:p text:style-name="tussenkopcur">Wanneer een bezwaarschrift wordt ingediend, kan tevens een verzoek om een voorlopige voorziening worden gedaan bij de voorzieningenrechter van de rechtbank Gelderland. </text:p>
            <text:p text:style-name="tussenkopcur">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intrekken ontheffing artikel 10.63, lid 2 Wm - Grafwegen 55a Groesbeek</meta:user-defined>
    <meta:user-defined meta:name="DCTERMS.W3CDTF/DCTERMS.available">2022-12-23</meta:user-defined>
    <meta:user-defined meta:name="DCTERMS.W3CDTF/OVERHEIDop.jaargang">2022</meta:user-defined>
    <meta:user-defined meta:name="OVERHEIDop.externeBijlage">Besluit|exb-2022-70286</meta:user-defined>
    <meta:user-defined meta:name="OVERHEIDop.publicationIssue">15346</meta:user-defined>
    <meta:user-defined meta:name="OVERHEIDop.PrbID/DC.identifier">prb-2022-15346</meta:user-defined>
    <meta:user-defined meta:name="OVERHEIDop.versieInformatie"/>
  </office:meta>
</office:document-meta>
</file>