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spoelen van lege verticaal geplaatste verpakkingen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Indaver Industrial Waste Services B.V.</text:p>
            <text:p text:style-name="common-al">Locatie : Willemskerkeweg 5, 4542 NN te Hoek</text:p>
            <text:p text:style-name="common-al">Activiteit : Bouwen</text:p>
            <text:p text:style-name="common-al">Voor : Het spoelen van lege verticaal geplaatste verpakkingen</text:p>
            <text:p text:style-name="common-al">Aanvraagdatum : 14 december 2022</text:p>
            <text:p text:style-name="common-al">OLO nummer : 7461993</text:p>
            <text:p text:style-name="common-al">Zaaknummer : 18758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34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75853</meta:user-defined>
    <dc:language>nl</dc:language>
    <meta:user-defined meta:name="OVERHEIDop.locatietype/OVERHEIDop.gebiedsmarkering">Adres</meta:user-defined>
    <meta:user-defined meta:name="DC.title">Provincie Zeeland - Aanvraag reguliere omgevingsvergunning voor spoelen van lege verticaal geplaatste verpakkingen, Willemskerkeweg 5 in Hoek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344</meta:user-defined>
    <meta:user-defined meta:name="OVERHEIDop.PrbID/DC.identifier">prb-2022-15344</meta:user-defined>
    <meta:user-defined meta:name="OVERHEIDop.versieInformatie"/>
  </office:meta>
</office:document-meta>
</file>