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, op de V02, provinciale vaarweg Steenwijk - De Linde, ter hoogte van hectometerpunt 13.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ontvingen wij een aanvraag voor een wijziging tenaamstelling van een ontheffing werk vaarweg voor het hebben van een drijvend kantoor op de V02, provinciale vaarweg Steenwijk - De Linde, ter hoogte van hectometerpunt 13.11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2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02, provinciale vaarweg Steenwijk - De Linde, ter hoogte van hectometerpunt 13.110</meta:user-defined>
    <dc:language>nl</dc:language>
    <meta:user-defined meta:name="OVERHEIDop.locatietype/OVERHEIDop.gebiedsmarkering">Punt</meta:user-defined>
    <meta:user-defined meta:name="DC.title">Kennisgeving besluit op ontheffing werk vaarweg, op de V02, provinciale vaarweg Steenwijk - De Linde, ter hoogte van hectometerpunt 13.110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40</meta:user-defined>
    <meta:user-defined meta:name="OVERHEIDop.PrbID/DC.identifier">prb-2022-15340</meta:user-defined>
    <meta:user-defined meta:name="OVERHEIDop.versieInformatie"/>
  </office:meta>
</office:document-meta>
</file>