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alisatie van een groene waterstoffabriek aan kadastrale gemeente Delfzijl, sectie O, perceelnummer 1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last-al"> - Eurus Energy Europe B.V. , Kadastrale gemeente Delfzijl, sectie O, perceelnummer 1000, voor de realisatie van een groene waterstoffabriek Eurus Project Broadway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3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de realisatie van een groene waterstoffabriek aan kadastrale gemeente Delfzijl, sectie O, perceelnummer 1000</meta:user-defined>
    <meta:user-defined meta:name="DCTERMS.W3CDTF/DCTERMS.available">2022-02-09</meta:user-defined>
    <meta:user-defined meta:name="DCTERMS.W3CDTF/OVERHEIDop.jaargang">2022</meta:user-defined>
    <meta:user-defined meta:name="OVERHEIDop.publicationIssue">1534</meta:user-defined>
    <meta:user-defined meta:name="OVERHEIDop.PrbID/DC.identifier">prb-2022-1534</meta:user-defined>
    <meta:user-defined meta:name="OVERHEIDop.versieInformatie"/>
  </office:meta>
</office:document-meta>
</file>