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stof uit afzuiging afkomstig van Renewi Nieuwe Hem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3 voor het storten van 250 ton stoffractie uit recycling en sortering van bouw en sloopafval afkomstig van Renewi Nederland BV te Amsterdam, met Euralcode 19 12 12. </text:p>
            <text:p text:style-name="common-al">Aanvrager: Afvalzorg Deponie N.V. Stortplaats Wieringermeer </text:p>
            <text:p text:style-name="common-al">Zaaknummer: 11666799</text:p>
            <text:p text:style-name="common-al">
            <text:span text:style-name="nadrukvet">Inzage</text:span>
          </text:p>
            <text:p text:style-name="common-al"> De concept-ontheffing ligt met ingang van de dag na publicatie gedurende twee weken digitaal ter inzage op <text:a xlink:href="https://loket.odnzkg.nl/actuele-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5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3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548</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stof uit afzuiging afkomstig van Renewi Nieuwe Hemweg</meta:user-defined>
    <meta:user-defined meta:name="OVERHEIDop.datumEindeReactietermijn">2023-01-07</meta:user-defined>
    <meta:user-defined meta:name="OVERHEIDop.terinzageleggingBG">https://mozardloket.odnzkg.nl/mozard/!suite42.scherm1260?mObj=1308548</meta:user-defined>
    <meta:user-defined meta:name="DCTERMS.W3CDTF/DCTERMS.available">2022-12-23</meta:user-defined>
    <meta:user-defined meta:name="DCTERMS.W3CDTF/OVERHEIDop.jaargang">2022</meta:user-defined>
    <meta:user-defined meta:name="OVERHEIDop.publicationIssue">15338</meta:user-defined>
    <meta:user-defined meta:name="OVERHEIDop.PrbID/DC.identifier">prb-2022-15338</meta:user-defined>
    <meta:user-defined meta:name="OVERHEIDop.versieInformatie"/>
  </office:meta>
</office:document-meta>
</file>