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Norbert Fleuren Elektrotechnik</text:p>
            <text:p text:style-name="common-al">Omschrijving : Het landen en stijgen met een helikopter op een nog nader te </text:p>
            <text:p text:style-name="common-al">    bepalen locatie voor maximaal 4 vliegbewegingen, 12 dagen per </text:p>
            <text:p text:style-name="common-al">    kalenderjaar 2023 in de provincie Flevoland.</text:p>
            <text:p text:style-name="common-al"/>
            <text:p text:style-name="common-al">
            <text:span text:style-name="nadrukvet">Ter inzage</text:span>
          </text:p>
            <text:p text:style-name="common-al">Het besluit is vanaf 23-12-2022 in te zien op de website officielebekendmakingen.nl</text:p>
            <text:p text:style-name="common-al">en digitaal is de aanvraag en bijbehorende stukken voor iedereen op te vragen bij de</text:p>
            <text:p text:style-name="common-al">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2-0167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3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DCTERMS.W3CDTF/DCTERMS.available">2022-12-23</meta:user-defined>
    <meta:user-defined meta:name="DCTERMS.W3CDTF/OVERHEIDop.jaargang">2022</meta:user-defined>
    <meta:user-defined meta:name="OVERHEIDop.externeBijlage">besluit TUG 2023 N. Fleuren Elektrotech|exb-2022-70238</meta:user-defined>
    <meta:user-defined meta:name="OVERHEIDop.externeBijlage">Kaart gebied Flevoland TUG|exb-2022-70239</meta:user-defined>
    <meta:user-defined meta:name="OVERHEIDop.publicationIssue">15335</meta:user-defined>
    <meta:user-defined meta:name="OVERHEIDop.PrbID/DC.identifier">prb-2022-15335</meta:user-defined>
    <meta:user-defined meta:name="OVERHEIDop.versieInformatie"/>
  </office:meta>
</office:document-meta>
</file>