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2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stel tot wijziging van de Verordening ambtelijke bijstand en fractieondersteuning Provinciale Staten Noord-Brabant 2018 in verband met het ophogen van het vaste deel van de financiële bijdrage voor fractieondersteuning (Vierde wijziging Verordening ambtelijke bijstand en fractieondersteuning Provinciale Staten Noord-Braban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het Presidium;</text:p>
            <text:p text:style-name="al"/>
            <text:p text:style-name="al">Gelet op artikel 33, derde lid, van de Provinciewet;</text:p>
            <text:p text:style-name="al"/>
            <text:p text:style-name="al">Overwegende dat het wenselijk is de Verordening ambtelijke bijstand en fractieondersteuning Provinciale Staten Noord-Brabant 2018 te wijzigen teneinde het vaste deel van de financiële bijdrage voor fractieondersteuning op te hogen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ambtelijke bijstand en fractieondersteuning Provinciale Staten Noord-Brabant 2018</text:p>
            <text:p text:style-name="al">De Verordening ambtelijke bijstand en fractieondersteuning Provinciale Staten Noord-Brabant 2018 wordt als volgt gewijzigd:</text:p>
            <text:p text:style-name="al"/>
            <text:p text:style-name="al">A. </text:p>
            <text:p text:style-name="al"/>
            <text:p text:style-name="al">Artikel 7 wordt als volgt gewijzigd:</text:p>
            <text:list text:style-name="id1-3-2-2-1-7">
              <text:list-item text:style-override="id1-3-2-2-1-7-1">
                <text:number>1.</text:number>
                <text:p text:style-name="al">Het tweede lid komt te luiden:</text:p>
                <text:list text:style-name="id1-3-2-2-1-7-1-3">
                  <text:list-item text:style-override="id1-3-2-2-1-7-1-3-1">
                    <text:number>2.</text:number>
                    <text:p text:style-name="al">De financiële bijdrage, bedoeld in het eerste lid, bestaat uit een vast deel voor elke fractie op jaarbasis en een bedrag per jaar per Statenlid. </text:p>
                  </text:list-item>
                </text:list>
              </text:list-item>
              <text:list-item text:style-override="id1-3-2-2-1-7-2">
                <text:number>2.</text:number>
                <text:p text:style-name="al">Onder vernummering van het derde tot en met het zevende lid tot zesde tot en met tiende lid, worden drie leden ingevoegd, luidende:</text:p>
                <text:list text:style-name="id1-3-2-2-1-7-2-3">
                  <text:list-item text:style-override="id1-3-2-2-1-7-2-3-1">
                    <text:number>3.</text:number>
                    <text:p text:style-name="al">Het vaste deel, bedoeld in het tweede lid, bedraagt: </text:p>
                    <text:list text:style-name="id1-3-2-2-1-7-2-3-1-3">
                      <text:list-item text:style-override="id1-3-2-2-1-7-2-3-1-3-1">
                        <text:number>a.</text:number>
                        <text:p text:style-name="al">€ 24.404 (prijspeil 1 januari 2023) voor fracties bestaande uit ten hoogste drie Statenleden;</text:p>
                      </text:list-item>
                      <text:list-item text:style-override="id1-3-2-2-1-7-2-3-1-3-2">
                        <text:number>b.</text:number>
                        <text:p text:style-name="al">€ 23.295 (prijspeil 1 januari 2023) voor fracties bestaande uit vier of meer Statenleden.</text:p>
                      </text:list-item>
                    </text:list>
                  </text:list-item>
                  <text:list-item text:style-override="id1-3-2-2-1-7-2-3-2">
                    <text:number>4.</text:number>
                    <text:p text:style-name="al">Het bedrag per Statenlid, bedoeld in het tweede lid, bedraagt € 5.563 per jaar (prijspeil 1 januari 2023). </text:p>
                  </text:list-item>
                  <text:list-item text:style-override="id1-3-2-2-1-7-2-3-3">
                    <text:number>5.</text:number>
                    <text:p text:style-name="al">Indien een fractie lopende de Statenperiode uit vier of meer Statenleden gaat bestaan, dan geldt vanaf dat moment het vaste deel, bedoeld in het derde lid, onder b.</text:p>
                  </text:list-item>
                </text:list>
              </text:list-item>
            </text:list>
            <text:p text:style-name="al">B.</text:p>
            <text:p text:style-name="al"/>
            <text:p text:style-name="al">Artikel 10a wordt als volgt gewijzigd:</text:p>
            <text:list text:style-name="id1-3-2-2-1-11">
              <text:list-item text:style-override="id1-3-2-2-1-11-1">
                <text:number>1.</text:number>
                <text:p text:style-name="al">In het eerste lid vervalt “, eerste zin”.</text:p>
              </text:list-item>
              <text:list-item text:style-override="id1-3-2-2-1-11-2">
                <text:number>2.</text:number>
                <text:p text:style-name="al">In het tweede lid vervalt “, tweede zin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verordening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6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K.A.E. ten Ca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33 van de Provinciewet]|[1.0:c:BWBR0005645&amp;artikel=33&amp;g=2017-07-01</meta:user-defined>
    <meta:user-defined meta:name="DC.source">artikel 33, derde lid, van de Provinciewet]|[1.0:c:BWBR0005645&amp;artikel=33&amp;lid=3&amp;g=2021-07-10</meta:user-defined>
    <meta:user-defined meta:name="OVERHEIDop.referentienummer">5184956</meta:user-defined>
    <meta:user-defined meta:name="DCTERMS.alternative">Verordening ambtelijke bijstand en fractieondersteuning Provinciale Staten Noord-Brabant 2018</meta:user-defined>
    <dc:language>nl</dc:language>
    <meta:user-defined meta:name="OVERHEIDop.locatietype/OVERHEIDop.gebiedsmarkering">Provincie</meta:user-defined>
    <meta:user-defined meta:name="DC.title">Verordening ambtelijke bijstand en fractieondersteuning Provinciale Staten Noord-Brabant 2018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333</meta:user-defined>
    <meta:user-defined meta:name="OVERHEIDop.betreftRegeling">CVDR606515_5</meta:user-defined>
    <meta:user-defined meta:name="xs:date/OVERHEIDop.startdatum">2023-01-01</meta:user-defined>
    <meta:user-defined meta:name="OVERHEIDop.PrbID/DC.identifier">prb-2022-15333</meta:user-defined>
    <meta:user-defined meta:name="OVERHEIDop.versieInformatie"/>
  </office:meta>
</office:document-meta>
</file>