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1 (wegverbreding tracé verzorgingsplaats Bruggelen-aansluiting Twello, hmp 81,5-95,9) in Apeldoorn en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ter plaatse van de A1 (wegverbreding tracé verzorgingsplaats Bruggelen-aansluiting Twello, hmp 81,5-95,9) te Apeldoorn en Voorst. Ook hebben zij ingestemd met de aanpak van de sanering. Er is sprake van een geval van ernstige bodemverontreiniging waarvan de sanering niet met spoed 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5686.</text:p>
            <text:p text:style-name="common-al"/>
            <text:p text:style-name="tussenkopcur">Bezwaar</text:p>
            <text:p text:style-name="common-al">Belanghebbenden kunnen tijdens de inzagetermijn bezwaar maken tegen de besluiten. Vermeld hierbij het zaaknummer 2022-0156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rovincie Gelderland Wet bodembescherming locatie A1 (wegverbreding tracé verzorgingsplaats Bruggelen-aansluiting Twello, hmp 81,5-95,9) in Apeldoorn en Voorst</meta:user-defined>
    <meta:user-defined meta:name="DCTERMS.W3CDTF/DCTERMS.available">2022-12-28</meta:user-defined>
    <meta:user-defined meta:name="DCTERMS.W3CDTF/OVERHEIDop.jaargang">2022</meta:user-defined>
    <meta:user-defined meta:name="OVERHEIDop.externeBijlage">besluit Goedkeuren saneringsplan|exb-2022-70230</meta:user-defined>
    <meta:user-defined meta:name="OVERHEIDop.externeBijlage">besluit Vaststellen ernst en spoedeisendheid|exb-2022-70231</meta:user-defined>
    <meta:user-defined meta:name="OVERHEIDop.externeBijlage">I-contour grond A1 |exb-2022-70232</meta:user-defined>
    <meta:user-defined meta:name="OVERHEIDop.publicationIssue">15331</meta:user-defined>
    <meta:user-defined meta:name="OVERHEIDop.PrbID/DC.identifier">prb-2022-15331</meta:user-defined>
    <meta:user-defined meta:name="OVERHEIDop.versieInformatie"/>
  </office:meta>
</office:document-meta>
</file>