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Nederland B.V. 182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Renewi Nederland B.V.</text:p>
            <text:p text:style-name="common-al">Locatie : Nieuw Oranjekanaal 45, 3151XL te Hoek van Holland</text:p>
            <text:p text:style-name="common-al">Activiteit : Milieuneutraal wijzigen</text:p>
            <text:p text:style-name="common-al">Voor  : Het plaatsen van een zuurstoftank ten behoeve van de waterzuivering, fase 2</text:p>
            <text:p text:style-name="common-al">Aanvraagdatum  : 24 november 2022</text:p>
            <text:p text:style-name="common-al">Verzenddatum : 16 december 2022</text:p>
            <text:p text:style-name="common-al">OLO nummer : 7421625</text:p>
            <text:p text:style-name="common-al">Zaaknummer  : 18202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2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2024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Renewi Nederland B.V. 1820246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24</meta:user-defined>
    <meta:user-defined meta:name="OVERHEIDop.PrbID/DC.identifier">prb-2022-15324</meta:user-defined>
    <meta:user-defined meta:name="OVERHEIDop.versieInformatie"/>
  </office:meta>
</office:document-meta>
</file>