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orbion B.V. 172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orbion B.V.</text:p>
            <text:p text:style-name="common-al">Locatie : Arkelsedijk 46, 4206 AC te Gorinchem</text:p>
            <text:p text:style-name="common-al">Activiteit : Bouwen en Milieuneutraal wijzigen</text:p>
            <text:p text:style-name="common-al">Voor  : De uitbreiding van de BUB (Business Unit Biomaterialen) en herinrichting terrein zuidzijde</text:p>
            <text:p text:style-name="common-al">Aanvraagdatum  : 14 oktober 2022</text:p>
            <text:p text:style-name="common-al">Verzenddatum : 15 december 2022</text:p>
            <text:p text:style-name="common-al">OLO nummer : 7248861</text:p>
            <text:p text:style-name="common-al">Zaaknummer  : 17265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2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2652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orbion B.V. 1726528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23</meta:user-defined>
    <meta:user-defined meta:name="OVERHEIDop.PrbID/DC.identifier">prb-2022-15323</meta:user-defined>
    <meta:user-defined meta:name="OVERHEIDop.versieInformatie"/>
  </office:meta>
</office:document-meta>
</file>