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Shell Nederland Raffinaderij B.V. 17158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Shell Nederland Raffinaderij B.V.</text:p>
            <text:p text:style-name="common-al">Locatie : Vondelingenweg 601, 3196KK te Rotterdam-Vondelingenplaat.</text:p>
            <text:p text:style-name="common-al">Activiteit : Bouwen</text:p>
            <text:p text:style-name="common-al">Voor  : De vervanging van Tank 6072</text:p>
            <text:p text:style-name="common-al">Aanvraagdatum  : 13 oktober 2022</text:p>
            <text:p text:style-name="common-al">Verzenddatum : 13 december 2022</text:p>
            <text:p text:style-name="common-al">OLO nummer : 7220585</text:p>
            <text:p text:style-name="common-al">Zaaknummer  : 171583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322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32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322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715837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Shell Nederland Raffinaderij B.V. 1715837</meta:user-defined>
    <meta:user-defined meta:name="DCTERMS.W3CDTF/DCTERMS.available">2022-12-23</meta:user-defined>
    <meta:user-defined meta:name="DCTERMS.W3CDTF/OVERHEIDop.jaargang">2022</meta:user-defined>
    <meta:user-defined meta:name="OVERHEIDop.publicationIssue">15322</meta:user-defined>
    <meta:user-defined meta:name="OVERHEIDop.PrbID/DC.identifier">prb-2022-15322</meta:user-defined>
    <meta:user-defined meta:name="OVERHEIDop.versieInformatie"/>
  </office:meta>
</office:document-meta>
</file>