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1809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Koole Tankstorage Botlek B.V. </text:p>
            <text:p text:style-name="common-al">Locatie : Oude Maasweg 6, 3197KJ te Rotterdam-Botlek</text:p>
            <text:p text:style-name="common-al">Activiteit : Milieuneutraal wijzigen</text:p>
            <text:p text:style-name="common-al">Voor  : De opslag van UCO (used cooking oil)</text:p>
            <text:p text:style-name="common-al">Aanvraagdatum  : 21 november 2022</text:p>
            <text:p text:style-name="common-al">Verzenddatum : 16 december 0202</text:p>
            <text:p text:style-name="common-al">OLO nummer : 7409811</text:p>
            <text:p text:style-name="common-al">Zaaknummer  : 180981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32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2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2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09818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Koole Tankstorage Botlek B.V. 1809818</meta:user-defined>
    <meta:user-defined meta:name="DCTERMS.W3CDTF/DCTERMS.available">2022-12-23</meta:user-defined>
    <meta:user-defined meta:name="DCTERMS.W3CDTF/OVERHEIDop.jaargang">2022</meta:user-defined>
    <meta:user-defined meta:name="OVERHEIDop.publicationIssue">15321</meta:user-defined>
    <meta:user-defined meta:name="OVERHEIDop.PrbID/DC.identifier">prb-2022-15321</meta:user-defined>
    <meta:user-defined meta:name="OVERHEIDop.versieInformatie"/>
  </office:meta>
</office:document-meta>
</file>