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wijziging voor bedieningstijden van de spoorburg aan A.G. Wildervanckkanaal te Zuidbroek</text:p>
      <text:section text:name="zakelijke-mededeling_id1-3-2" text:style-name="zakelijke-mededeling">
        <text:section text:name="zakelijke-mededeling-tekst_id1-3-2-1" text:style-name="zakelijke-mededeling-tekst">
          <text:section text:name="tekst_id1-3-2-1-1" text:style-name="tekst">
            <text:p text:style-name="common-al">Gedeputeerden Staten hebben besloten het besluit 'Beperking bediening spoorbrug A.G. Wildervanckkanaal Zuidbroek', zoals gepubliceerd in het provinciaal blad nr. 6691 van 4 augustus 2021, te wijzigen uitsluitend en alleen voor wat betreft de bedieningstijden van de spoorbrug over het A.G. Wildervanckknaal tussen 7.00 en 9.00 uur (ochtendspits) en 15.00 en 19.00 uur (brede middagspits).  </text:p>
            <text:p text:style-name="last-al">Voor belanghebbenden bestaat de mogelijkheid om binnen zes weken na bekendmaking van dit besluit een bezwaarschrift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3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wijziging voor bedieningstijden van de spoorburg aan A.G. Wildervanckkanaal te Zuidbroek</meta:user-defined>
    <meta:user-defined meta:name="DCTERMS.W3CDTF/DCTERMS.available">2022-02-09</meta:user-defined>
    <meta:user-defined meta:name="DCTERMS.W3CDTF/OVERHEIDop.jaargang">2022</meta:user-defined>
    <meta:user-defined meta:name="OVERHEIDop.externeBijlage">Bijlage|exb-2022-7733</meta:user-defined>
    <meta:user-defined meta:name="OVERHEIDop.externeBijlage">Wijziging bedieningstijden|exb-2022-7734</meta:user-defined>
    <meta:user-defined meta:name="OVERHEIDop.publicationIssue">1532</meta:user-defined>
    <meta:user-defined meta:name="OVERHEIDop.PrbID/DC.identifier">prb-2022-1532</meta:user-defined>
    <meta:user-defined meta:name="OVERHEIDop.versieInformatie"/>
  </office:meta>
</office:document-meta>
</file>