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De Groene Vaart gemeente Halderber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Halderberge een melding ontvangen op grond van de Interim omgevingsverordening Noord-Brabant. Het gaat daarbij om het ontgrondingsproject “De Groene Vaart” gelegen op de percelen kadastraal bekend gemeente Oudenbosch, sectie B, nummers 3304, 4326, 5472 en 571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0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terbergende voorziening binnen het nieuwe aan te leggen uitbreidingsplan voor de woonwijk “De Groene Vaart” in Oudenbosch. </text:p>
            <text:p text:style-name="common-al">Binnen het project zal er een maximale ontgrondingsdiepte van 2,65 m-mv plaatsvinden en een maximaal grondverzet van 12.056m<text:span text:style-name="sup">3</text:spa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369.</text:p>
            <text:p text:style-name="common-al">Aan deze procedure is het kenmerk Z-2022-00515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decr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150</meta:user-defined>
    <dc:language>nl</dc:language>
    <meta:user-defined meta:name="OVERHEIDop.locatietype/OVERHEIDop.gebiedsmarkering">Woonplaats</meta:user-defined>
    <meta:user-defined meta:name="DC.title">Kennisgeving melding Interim omgevingsverordening Noord-Brabant, De Groene Vaart gemeente Halderberge.</meta:user-defined>
    <meta:user-defined meta:name="DCTERMS.W3CDTF/DCTERMS.available">2022-12-22</meta:user-defined>
    <meta:user-defined meta:name="DCTERMS.W3CDTF/OVERHEIDop.jaargang">2022</meta:user-defined>
    <meta:user-defined meta:name="OVERHEIDop.publicationIssue">15316</meta:user-defined>
    <meta:user-defined meta:name="OVERHEIDop.PrbID/DC.identifier">prb-2022-15316</meta:user-defined>
    <meta:user-defined meta:name="OVERHEIDop.versieInformatie"/>
  </office:meta>
</office:document-meta>
</file>