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1875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17 december 2022 een melding in het kader van het <text:span text:style-name="nadrukvet">Besluit uniforme saneringen (BUS) ontvangen voor de </text:span>locatie <text:span text:style-name="nadrukvet">De Groene Buitenhaven te Schiedam. </text:span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87519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75196</meta:user-defined>
    <meta:user-defined meta:name="DCTERMS.abstract">GS hebben een melding ihkv BUS ontvangen voor locatie De Groene Buitenhaven te Schiedam, inzake een sanering in de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1875196)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314</meta:user-defined>
    <meta:user-defined meta:name="OVERHEIDop.PrbID/DC.identifier">prb-2022-15314</meta:user-defined>
    <meta:user-defined meta:name="OVERHEIDop.versieInformatie"/>
  </office:meta>
</office:document-meta>
</file>