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unvor Petroleum Rotterdam B.V. 1868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Gunvor Petroleum Rotterdam B.V.</text:p>
            <text:p text:style-name="common-al">Locatie : Moezelweg 255, 3198LS te Rotterdam-Europoort</text:p>
            <text:p text:style-name="common-al">Activiteit : Bouwen en Milieuneutraal wijzigen</text:p>
            <text:p text:style-name="common-al">Voor : Vervangen tank 133 (2151-F)</text:p>
            <text:p text:style-name="common-al">Aanvraagdatum : 14 december 2022</text:p>
            <text:p text:style-name="common-al">OLO nummer : 7463357</text:p>
            <text:p text:style-name="common-al">Zaaknummer : 18687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1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1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68784</meta:user-defined>
    <meta:user-defined meta:name="DCTERMS.abstract">GS maken bekend dat aanvraag omgevingsvergunning met reguliere voorbereidingsprocedure is ontvangen voor vervangen tank 133 (2151-F).</meta:user-defined>
    <dc:language>nl</dc:language>
    <meta:user-defined meta:name="OVERHEIDop.locatietype/OVERHEIDop.gebiedsmarkering">Adres</meta:user-defined>
    <meta:user-defined meta:name="DC.title">Kennisgeving aanvraag Gunvor Petroleum Rotterdam B.V. 1868784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312</meta:user-defined>
    <meta:user-defined meta:name="OVERHEIDop.PrbID/DC.identifier">prb-2022-15312</meta:user-defined>
    <meta:user-defined meta:name="OVERHEIDop.versieInformatie"/>
  </office:meta>
</office:document-meta>
</file>