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wijziging van het Openstellingsbesluit van de regeling Uitvoering van LEADER-projecten Midden- en Noord-Zeeland en Zeeuws-Vlaanderen </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0 december 2022, zaaknummer 248360, tot wijziging van het Openstellingsbesluit van de regeling Uitvoering van LEADER-projecten Midden- en Noord-Zeeland en Zeeuws-Vlaanderen, houdende verlenging van de openstellingsperiode. </text:span>
          </text:p>
            <text:p text:style-name="al"/>
            <text:p text:style-name="al">
            <text:span text:style-name="nadrukcur">Gedeputeerde staten van Zeeland,</text:span>
          </text:p>
            <text:list text:style-name="id1-3-2-1-1-4">
              <text:list-item text:style-override="id1-3-2-1-1-4-1">
                <text:number>–</text:number>
                <text:p text:style-name="al">Overwegende dat op 20 april 2021 het Openstellingsbesluit van de regeling Uitvoering van LEADER-projecten Midden- en Noord-Zeeland en Zeeuws-Vlaanderen is vastgesteld (PB 2021, nr. 3112) in het kader van de Verordening subsidies Plattelandsontwikkelingsprogramma 2014-2022 (POP-3) Zeeland, laatstelijk gewijzigd bij de besluiten van 29 maart 2022, zaaknummer 126954 (PB 2022, nr. 3713) en van 19 juli 2022, zaaknummer 177613 (PB 2022, nr. 8808) en van 27 september 2022, zaaknummer 205725 (PB 2022, nr. 12242).</text:p>
              </text:list-item>
              <text:list-item text:style-override="id1-3-2-1-1-4-2">
                <text:number>–</text:number>
                <text:p text:style-name="al">gelet op de artikelen 1.3 en 3.3.1 tot en met 3.3.6 van de Verordening subsidies Plattelandsontwikkelingsprogramma 2014-2022 (POP-3) Zeeland;</text:p>
              </text:list-item>
              <text:list-item text:style-override="id1-3-2-1-1-4-3">
                <text:number>–</text:number>
                <text:p text:style-name="al">overwegende dat het wenselijk is de openstellingstermijn voor het indienen van subsidieaanvragen te verlengen tot en met 28 februari 2023;</text:p>
              </text:list-item>
            </text:list>
            <text:p text:style-name="al">Besluiten vast te stellen de navolgende wijziging van het Openstellingsbesluit van de regeling Uitvoering van LEADER-projecten Midden- en Noord-Zeeland en Zeeuws-Vlaander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penstellingsbesluit van de regeling Uitvoering van LEADER-projecten Midden- en Noord-Zeeland en Zeeuws-Vlaanderen wordt als volgt gewijzigd:</text:p>
            <text:p text:style-name="al"/>
            <text:p text:style-name="al">
            <text:span text:style-name="nadrukvet">A</text:span>
          </text:p>
            <text:p text:style-name="al">Onder het kopje “Besluiten” wordt de openstellingsperiode van 30 april 2021 tot en met 31 december 2022, 17.00 uur gewijzigd in: van 30 april 2021 tot en met 28 februari 2023, 17.00 uur. </text:p>
            <text:p text:style-name="al"/>
            <text:p text:style-name="al">
            <text:span text:style-name="nadrukvet">B</text:span>
          </text:p>
            <text:p text:style-name="al">Artikel 11 onder b komt te luiden:</text:p>
            <text:p text:style-name="al"/>
            <text:p text:style-name="al">
            <text:span text:style-name="nadrukvet">Artikel 11 onder b</text:span>
          </text:p>
            <text:p text:style-name="al">De uitvoeringsperiode maximaal twee jaar is voor projecten die in de periode na 31 oktober 2021, 17.00 uur tot uiterlijk 31 december 2022, 17.00 uur ingediend zijn. Projecten die na 31 december 2022 ingediend zijn hebben een uitvoeringsperiode tot uiterlijk 31 december 2024.</text:p>
            <text:p text:style-name="al"/>
            <text:p text:style-name="al">Artikel 12 komt te luiden:</text:p>
            <text:p text:style-name="al"/>
            <text:p text:style-name="al">
            <text:span text:style-name="nadrukvet">Artikel 12 indiening</text:span>
          </text:p>
            <text:p text:style-name="al">Een aanvraag dient, om in de daaropvolgende periode beoordeeld te worden door de LAG of door de adviescommissie POP-3, compleet en uiterlijk te worden ingediend op 31 mei, 17.00 uur of 31 oktober, 17.00 uur in 2021, op 31 maart 17.00 uur, 30 september, 17.00 uur of 31 december, 17.00 uur in 2022 en op 28 februari, 17.00 uur in 2023.</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0 december 2022</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section>
        </text:section>
        <text:section text:name="bijlage_id1-3-2-4" text:style-name="bijlage">
          <text:p text:style-name="bijlage_top"/>
          <text:p text:style-name="hoofdstuk_kop"><text:span text:style-name="label"/> <text:span text:style-name="nr"/> TOELICHTING</text:p>
          <text:p text:style-name="al">De termijn waarbinnen aanvragen voor LEADER-subsidie kunnen worden ingediend sluit op 31 december 2022. Om de kans te vergroten dat het totale beschikbaar gestelde Europese budget ten goede komt van het Zeeuwse platteland hebben Gedeputeerde Staten besloten de termijn waarbinnen subsidieaanvragen kunnen worden ingediend te verlengen tot en met 28 februari 2023. Op deze wijze wordt aan meer initiatiefnemers de gelegenheid geboden subsidie aan te vragen voor hun project. Hiertoe wordt een nieuwe indieningstermijn toegevoegd, te weten 28 februari 2023, 17.00 uur.</text:p>
          <text:p text:style-name="al"/>
          <text:p text:style-name="al">Voor projecten waarvoor in het kader van dit openstellingsbesluit subsidie wordt verleend, geldt dat deze uiterlijk 31 december 2024 dienen te zijn gerealiseerd in verband met de administratieve afwikkeling richting de Europese Uni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31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1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1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Verordening subsidies Plattelandsontwikkelingsprogramma 2014 – 2022 (Verordening POP3 subsidies)]|[https://lokaleregelgeving.overheid.nl/CVDR399789/4</meta:user-defined>
    <meta:user-defined meta:name="OVERHEIDop.referentienummer">14986</meta:user-defined>
    <meta:user-defined meta:name="DCTERMS.alternative">Openstellingsbesluit Uitvoering van LEADER-projecten van de lokale groepen Midden- en Noord-Zeeland en Zeeuws-Vlaanderen</meta:user-defined>
    <dc:language>nl</dc:language>
    <meta:user-defined meta:name="OVERHEIDop.locatietype/OVERHEIDop.gebiedsmarkering">Provincie</meta:user-defined>
    <meta:user-defined meta:name="DC.title">Besluit van gedeputeerde staten van Zeeland houdende openstelling van de regeling Uitvoering van LEADER-projecten Midden- en Noord- Zeeland en Zeeuws-Vlaanderen</meta:user-defined>
    <meta:user-defined meta:name="DCTERMS.W3CDTF/DCTERMS.available">2022-12-22</meta:user-defined>
    <meta:user-defined meta:name="DCTERMS.W3CDTF/OVERHEIDop.jaargang">2022</meta:user-defined>
    <meta:user-defined meta:name="OVERHEIDop.publicationIssue">15311</meta:user-defined>
    <meta:user-defined meta:name="OVERHEIDop.betreftRegeling">CVDR656915_6</meta:user-defined>
    <meta:user-defined meta:name="OVERHEIDop.PrbID/DC.identifier">prb-2022-15311</meta:user-defined>
    <meta:user-defined meta:name="xs:date/OVERHEIDop.startdatum">2022-12-23</meta:user-defined>
    <meta:user-defined meta:name="OVERHEIDop.versieInformatie"/>
  </office:meta>
</office:document-meta>
</file>