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n besluit verlengen beslistermijn CSP/Chemelot Campus B.V. (Brightlands Chemelot Campus), kadastraal bekend als gemeente Geleen, sectie H, perceelnummer 1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 en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fstoten Basic Pharma en koelmachines B300</text:p>
            <text:p text:style-name="common-al">Locatie: CSP/Chemelot Campus B.V. (Brightlands Chemelot Campus), kadastraal bekend als gemeente Geleen, sectie H, perceelnummer 1377</text:p>
            <text:p text:style-name="common-al">Datum aanvraag: 4 november 2022</text:p>
            <text:p text:style-name="common-al">Datum besluit: 20 december 2022</text:p>
            <text:p text:style-name="common-al">Zaaknummer: 2022-061257</text:p>
            <text:p text:style-name="common-al">Ingediende aanvragen liggen niet ter inzage.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0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0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aanvraag omgevingsvergunning en besluit verlengen beslistermijn CSP/Chemelot Campus B.V. (Brightlands Chemelot Campus), kadastraal bekend als gemeente Geleen, sectie H, perceelnummer 1377</meta:user-defined>
    <meta:user-defined meta:name="DCTERMS.W3CDTF/DCTERMS.available">2022-12-22</meta:user-defined>
    <meta:user-defined meta:name="DCTERMS.W3CDTF/OVERHEIDop.jaargang">2022</meta:user-defined>
    <meta:user-defined meta:name="OVERHEIDop.externeBijlage">Besluit verlengen beslistermijn 2022-061257 (pu...|exb-2022-70098</meta:user-defined>
    <meta:user-defined meta:name="OVERHEIDop.publicationIssue">15309</meta:user-defined>
    <meta:user-defined meta:name="OVERHEIDop.PrbID/DC.identifier">prb-2022-15309</meta:user-defined>
    <meta:user-defined meta:name="OVERHEIDop.versieInformatie"/>
  </office:meta>
</office:document-meta>
</file>