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Uitvoeringsbesluit verdeling subsidies per boekjaar voor natuur(werk)groe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, vijfde lid, Algemene subsidieverordening Drenthe 2017;</text:p>
            <text:p text:style-name="al"/>
            <text:p text:style-name="al">overwegende dat het wenselijk is het Uitvoeringsbesluit verdeling subsidies per boekjaar voor natuur(werk)groepen in te trekken;</text:p>
            <text:p text:style-name="al"/>
            <text:p text:style-name="al">BESLUITEN: </text:p>
            <text:p text:style-name="al"/>
            <text:p text:style-name="al">In te trekken het Uitvoeringsbesluit verdeling subsidies per boekjaar voor natuur(werk)groepen.</text:p>
            <text:p text:style-name="al"/>
            <text:p text:style-name="al">Dit besluit treedt in werking op 1 januari 2023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0 december 2022</text:p>
            <text:p text:style-name="al">Kenmerk 4.10/2022002087</text:p>
            <text:p text:style-name="al"/>
            <text:p text:style-name="al">Uitgegeven: 22 december 2022</text:p>
            <text:p text:style-name="al"/>
            <text:p text:style-name="al"/>
            <text:p text:style-name="al"/>
            <text:p text:style-name="al">
            <text:span text:style-name="nadrukvet">
              <text:span text:style-name="nadrukvet">Intrekking Uitvoeringsbesluit verdeling subsidies per boekjaar voor natuur(werk)groepen</text:span>
           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Het Uitvoeringsbesluit verdeling subsidies per boekjaar voor natuur(werk)groepen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/>
            <text:p text:style-name="al">Het Uitvoeringsbesluit verdeling subsidies per boekjaar voor natuur(werk)groepen blijft van toepassing op subsidies die op grond van het Uitvoeringsbesluit verdeling subsidies per boekjaar voor natuur(werk)groepen voor 1 januari 2023 zijn verstrekt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30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1.3, vijfde lid, Algemene subsidieverordening Drenthe 2017]|[https://lokaleregelgeving.overheid.nl/CVDR600848</meta:user-defined>
    <meta:user-defined meta:name="OVERHEIDop.referentienummer">2022002087</meta:user-defined>
    <dc:language>nl</dc:language>
    <meta:user-defined meta:name="OVERHEIDop.locatietype/OVERHEIDop.gebiedsmarkering">Provincie</meta:user-defined>
    <meta:user-defined meta:name="DC.title">Intrekking Uitvoeringsbesluit verdeling subsidies per boekjaar voor natuur(werk)groep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305</meta:user-defined>
    <meta:user-defined meta:name="OVERHEIDop.betreftRegeling">CVDR165629_1</meta:user-defined>
    <meta:user-defined meta:name="OVERHEIDop.PrbID/DC.identifier">prb-2022-15305</meta:user-defined>
    <meta:user-defined meta:name="OVERHEIDop.versieInformatie"/>
  </office:meta>
</office:document-meta>
</file>