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Tessenderlo Kerley Netherlands B.V. (Tessenderlo Kerley Geleen (TKG)), kadastraal bekend als gemeente Geleen, sectie H, perceelnummer 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bouwkundige aanpassingen algemeen</text:p>
            <text:p text:style-name="common-al">Locatie: CSP/Tessenderlo Kerley Netherlands B.V. (Tessenderlo Kerley Geleen (TKG)), kadastraal bekend als gemeente Geleen, sectie H, perceelnummer 1443</text:p>
            <text:p text:style-name="common-al">Datum besluit: 20 december 2022</text:p>
            <text:p text:style-name="common-al">Zaaknummer: 2022-05951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0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besluit verlengen beslistermijn CSP/Tessenderlo Kerley Netherlands B.V. (Tessenderlo Kerley Geleen (TKG)), kadastraal bekend als gemeente Geleen, sectie H, perceelnummer 1443</meta:user-defined>
    <meta:user-defined meta:name="DCTERMS.W3CDTF/DCTERMS.available">2022-12-22</meta:user-defined>
    <meta:user-defined meta:name="DCTERMS.W3CDTF/OVERHEIDop.jaargang">2022</meta:user-defined>
    <meta:user-defined meta:name="OVERHEIDop.externeBijlage">Besluit verlengen beslistermijn 2022-059519 (pu...|exb-2022-70085</meta:user-defined>
    <meta:user-defined meta:name="OVERHEIDop.publicationIssue">15302</meta:user-defined>
    <meta:user-defined meta:name="OVERHEIDop.PrbID/DC.identifier">prb-2022-15302</meta:user-defined>
    <meta:user-defined meta:name="OVERHEIDop.versieInformatie"/>
  </office:meta>
</office:document-meta>
</file>