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1874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Moezelweg 151, 3198 LS te Rotterdam</text:p>
            <text:p text:style-name="common-al">Activiteit : Bouwen en Milieuneutraal wijzigen</text:p>
            <text:p text:style-name="common-al">Voor : Het verbeteren van de leidinginfrastructuur en het toekomstbestendig maken. Derhalve wordt </text:p>
            <text:p text:style-name="common-al"> een piperack gerealiseerd</text:p>
            <text:p text:style-name="common-al">Aanvraagdatum : 16 december 2022</text:p>
            <text:p text:style-name="common-al">OLO nummer : 7467457</text:p>
            <text:p text:style-name="common-al">Zaaknummer : 18740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4088</meta:user-defined>
    <meta:user-defined meta:name="DCTERMS.abstract">GS maken bekend dat aanvraag omgevingsvergunning met reguliere voorbereidingsprocedure is ontvangen voor verbeteren leidinginfrastructuur en het toekomstbestendig maken. </meta:user-defined>
    <dc:language>nl</dc:language>
    <meta:user-defined meta:name="OVERHEIDop.locatietype/OVERHEIDop.gebiedsmarkering">Adres</meta:user-defined>
    <meta:user-defined meta:name="DC.title">Kennisgeving aanvraag OCI Terminal Europoort B.V. 1874088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301</meta:user-defined>
    <meta:user-defined meta:name="OVERHEIDop.PrbID/DC.identifier">prb-2022-15301</meta:user-defined>
    <meta:user-defined meta:name="OVERHEIDop.versieInformatie"/>
  </office:meta>
</office:document-meta>
</file>