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Uitvoeringsbesluit subsidie natuur- en milieu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Algemene subsidieverordening Drenthe 2017;</text:p>
            <text:p text:style-name="al"/>
            <text:p text:style-name="al">overwegende dat het wenselijk is het Uitvoeringsbesluit subsidie natuur- en milieueducatie in te trekken;</text:p>
            <text:p text:style-name="al"/>
            <text:p text:style-name="al">BESLUITEN: </text:p>
            <text:p text:style-name="al"/>
            <text:p text:style-name="al">in te trekken het Uitvoeringsbesluit subsidie natuur- en milieueducatie. </text:p>
            <text:p text:style-name="al"/>
            <text:p text:style-name="al">Dit besluit treedt in werking op 1 januari 2023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0 december 2022</text:p>
            <text:p text:style-name="al">Kenmerk 4.10/2022002087</text:p>
            <text:p text:style-name="al"/>
            <text:p text:style-name="al">Uitgegeven: 22 dec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Intrekking Uitvoeringsbesluit subsidie natuur- en milieueducatie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Het Uitvoeringsbesluit subsidie natuur- en milieueducatie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Het Uitvoeringsbesluit subsidie natuur- en milieueducatie blijft van toepassing op subsidies die op grond van het Uitvoeringsbesluit subsidie natuur- en milieueducatie voor 1 januari 2023 zijn verstrek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30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.3, vijfde lid, Algemene subsidieverordening Drenthe 2017]|[https://lokaleregelgeving.overheid.nl/CVDR600848</meta:user-defined>
    <meta:user-defined meta:name="OVERHEIDop.referentienummer">2022002087</meta:user-defined>
    <dc:language>nl</dc:language>
    <meta:user-defined meta:name="OVERHEIDop.locatietype/OVERHEIDop.gebiedsmarkering">Provincie</meta:user-defined>
    <meta:user-defined meta:name="DC.title">Intrekking Uitvoeringsbesluit subsidie natuur- en milieueducatie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300</meta:user-defined>
    <meta:user-defined meta:name="OVERHEIDop.betreftRegeling">CVDR297152_1</meta:user-defined>
    <meta:user-defined meta:name="OVERHEIDop.PrbID/DC.identifier">prb-2022-15300</meta:user-defined>
    <meta:user-defined meta:name="OVERHEIDop.versieInformatie"/>
  </office:meta>
</office:document-meta>
</file>