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buffertanks t.b.v. water aan Boterdiep Wz 45 te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Boterdiep Wz 45 te Bedum, het plaatsen van twee buffertanks t.b.v. water, 3 februari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buffertanks t.b.v. water aan Boterdiep Wz 45 te Bedum</meta:user-defined>
    <meta:user-defined meta:name="DCTERMS.W3CDTF/DCTERMS.available">2022-02-09</meta:user-defined>
    <meta:user-defined meta:name="DCTERMS.W3CDTF/OVERHEIDop.jaargang">2022</meta:user-defined>
    <meta:user-defined meta:name="OVERHEIDop.externeBijlage">Definitief besluit|exb-2022-7728</meta:user-defined>
    <meta:user-defined meta:name="OVERHEIDop.publicationIssue">1530</meta:user-defined>
    <meta:user-defined meta:name="OVERHEIDop.PrbID/DC.identifier">prb-2022-1530</meta:user-defined>
    <meta:user-defined meta:name="OVERHEIDop.versieInformatie"/>
  </office:meta>
</office:document-meta>
</file>