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ijziging vergunning waterwet MFA het Spoor - Schaepmanstraat 36 te Tilburg</text:p>
      <text:section text:name="zakelijke-mededeling_id1-3-2" text:style-name="zakelijke-mededeling">
        <text:section text:name="zakelijke-mededeling-tekst_id1-3-2-1" text:style-name="zakelijke-mededeling-tekst">
          <text:section text:name="tekst_id1-3-2-1-1" text:style-name="tekst">
            <text:p text:style-name="common-al">MFA het Spoor te Tilburg</text:p>
            <text:p text:style-name="common-al">6 januari 2022, gemeente Tilburg</text:p>
            <text:p text:style-name="common-al">Gedeputeerde Staten van Noord-Brabant maken bekend dat zij van MFA het Spooreen aanvraag voor een vergunning ingevolge de waterwet hebben ontvangen. De aanvraag betreft het wijzigen van het open bodemenergiesysteem van de vergunning waterwet MFA het Spoor te Tilburg, voor de inrichting gelegen aan Schaepmanstraat 36 te Tilburg.</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35908 gekoppeld. U dient bij correspondentie dit kenmerk te vermelden.</text:p>
            <text:p text:style-name="last-al">Eindhoven,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Wijziging vergunning waterwet MFA het Spoor - Schaepmanstraat 36 te Tilburg</meta:user-defined>
    <meta:user-defined meta:name="DCTERMS.W3CDTF/DCTERMS.available">2022-01-06</meta:user-defined>
    <meta:user-defined meta:name="DCTERMS.W3CDTF/OVERHEIDop.jaargang">2022</meta:user-defined>
    <meta:user-defined meta:name="OVERHEIDop.publicationIssue">153</meta:user-defined>
    <meta:user-defined meta:name="OVERHEIDop.PrbID/DC.identifier">prb-2022-153</meta:user-defined>
    <meta:user-defined meta:name="OVERHEIDop.versieInformatie"/>
  </office:meta>
</office:document-meta>
</file>