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 op grond van de Wet algemene bepalingen omgevingsrecht (Wabo) en de Waterwet voor Attero B.V. te Wij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mee dat zij op 22 december 2022 een omgevingsvergunning van Attero B.V., Vamweg 7 te Wijster gedeeltelijk ingetrokken en gewijzigd hebben. De aanvraag betreft het beëindigen van activiteiten die samenhangen met het behandelen van afvalwater van Noblesse.</text:p>
            <text:p text:style-name="common-al"/>
            <text:p text:style-name="common-al">Zij maken tevens bekend dat het dagelijks bestuur van het waterschap Drents Overijsselse Delta te Zwolle aan Attero B.V. een vergunning op grond van de Waterwet heeft verleend. </text:p>
            <text:p text:style-name="common-al"/>
            <text:p text:style-name="tussenkopcur">Bezwaar en beroep</text:p>
            <text:p text:style-name="common-al">Belanghebbenden kunnen vanaf 23 december 2022 tot en met 2 februari 2023 tegen de besluiten bezwaar maken. Het bezwaarschrift moet worden ondertekend en bevat ten minste de naam en het adres van de indiener, de dagtekening, een omschrijving van de besluiten waartegen het bezwaar zich richt en de gronden van het bezwaar. Het bezwaarschrift dient te worden gericht aan het college van Gedeputeerde Staten van Drenthe, Postbus 122, 9400 AC Assen.</text:p>
            <text:p text:style-name="common-al">Via onze website kunt u digitaal een bezwaarschrift indienen. Hiervoor kunt u gebruikmaken van het formulier dat te vinden is op: <text:a xlink:href="http://www.provincie.drenthe.nl/loket/klachten-bezwaar/bezwaar-beroep/bezwaar" xlink:type="simple">www.provincie.drenthe.nl/loket/klachten-bezwaar/bezwaar-beroep/bezwaar</text:a>.</text:p>
            <text:p text:style-name="common-al"/>
            <text:p text:style-name="tussenkopcur">Terinzagelegging</text:p>
            <text:p text:style-name="common-al">U kunt de besluiten en de bijbehorende stukken gedurende zes weken inzien vanaf 23 december 2022:</text:p>
            <text:p text:style-name="common-al">- 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p text:style-name="common-al">- bij het waterschap Drents Overijsselse Delta, Dokter van Deenweg 186 te Zwolle op werkdagen tijdens kantooruren;</text:p>
            <text:p text:style-name="common-al">- bij de provincie Drenthe, Westerbrink 1 te Assen op werkdagen van 8.00 uur tot 17.00 uur.</text:p>
            <text:p text:style-name="common-al">De kennisgeving van de besluiten vindt plaats op www.officielebekendmakingen.nl. Daarnaast kunt u de informatie ook vinden in het lokale huis-aan-huisblad en op de website van de provincie Drenthe.</text:p>
            <text:p text:style-name="common-al"/>
            <text:p text:style-name="tussenkopcur">Inlichtingen</text:p>
            <text:p text:style-name="common-al">Voor nadere inlichtingen over de Wabo-procedure kan contact worden opgenomen met het Bedrijfsbureau van de Regionale Uitvoeringsdienst, telefoonnummer 0800-910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29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9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9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en op grond van de Wet algemene bepalingen omgevingsrecht (Wabo) en de Waterwet voor Attero B.V. te Wijster</meta:user-defined>
    <meta:user-defined meta:name="OVERHEIDop.datumEindeReactietermijn">2023-02-02</meta:user-defined>
    <meta:user-defined meta:name="OVERHEIDop.TilID/OVERHEIDop.terinzageleggingOP">til-2022-5879</meta:user-defined>
    <meta:user-defined meta:name="DCTERMS.W3CDTF/DCTERMS.available">2022-12-23</meta:user-defined>
    <meta:user-defined meta:name="DCTERMS.W3CDTF/OVERHEIDop.jaargang">2022</meta:user-defined>
    <meta:user-defined meta:name="OVERHEIDop.publicationIssue">15298</meta:user-defined>
    <meta:user-defined meta:name="OVERHEIDop.PrbID/DC.identifier">prb-2022-15298</meta:user-defined>
    <meta:user-defined meta:name="OVERHEIDop.versieInformatie"/>
  </office:meta>
</office:document-meta>
</file>