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elrin Netherlands B.V. 1881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Delrin Netherlands B.V.</text:p>
            <text:p text:style-name="common-al">Locatie : Baanhoekweg 22, 3313 LA te Dordrecht</text:p>
            <text:p text:style-name="common-al">Activiteit : Bouwen</text:p>
            <text:p text:style-name="common-al">Voor : Plaatsing van 20 prefab kantoorunits voor 15 jaar</text:p>
            <text:p text:style-name="common-al">Aanvraagdatum : 17 december 2022</text:p>
            <text:p text:style-name="common-al">OLO nummer : 7469535</text:p>
            <text:p text:style-name="common-al">Zaaknummer : 188178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9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9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9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81782</meta:user-defined>
    <meta:user-defined meta:name="DCTERMS.abstract">GS maken bekend dat aanvraag omgevingsvergunning met reguliere voorbereidingsprocedure is ontvangen voor plaatsing 20 prefab kantoorunits voor 15 jaar. </meta:user-defined>
    <dc:language>nl</dc:language>
    <meta:user-defined meta:name="OVERHEIDop.locatietype/OVERHEIDop.gebiedsmarkering">Adres</meta:user-defined>
    <meta:user-defined meta:name="DC.title">Kennisgeving aanvraag Delrin Netherlands B.V. 1881782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296</meta:user-defined>
    <meta:user-defined meta:name="OVERHEIDop.PrbID/DC.identifier">prb-2022-15296</meta:user-defined>
    <meta:user-defined meta:name="OVERHEIDop.versieInformatie"/>
  </office:meta>
</office:document-meta>
</file>