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Subsidieregeling Kwaliteitsimpuls recreatief fietsnetwerk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4 van de Algemene subsidieverordening Drenthe 2017 en de Subsidieregeling Kwaliteitsimpuls recreatief fietsnetwerk Drenthe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subsidieplafond voor de Subsidieregeling Kwaliteitsimpuls recreatief fietsnetwerk Drenthe vast te stellen.</text:p>
            <text:p text:style-name="al"/>
            <text:p text:style-name="al">Dit besluit treedt in werking op 1 januari 2023 en vervalt op 1 januari 2024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20 december 2022</text:p>
            <text:p text:style-name="al">Kenmerk 4.8/2022002085</text:p>
            <text:p text:style-name="al"/>
            <text:p text:style-name="al"/>
            <text:p text:style-name="al">Uitgegeven: 22 december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Subsidieplafond Subsidieregeling Kwaliteitsimpuls recreatief fietsnetwerk Drenthe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Het subsidieplafond voor de Subsidieregeling Kwaliteitsimpuls recreatief fietsnetwerk Drenthe bedraagt voor 2023: € 240.389,-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p text:style-name="al">Het bedrag als bedoeld in artikel 1 van dit besluit wordt verdeeld op de wijze zoals bepaald in artikel 12 van de Subsidieregeling Kwaliteitsimpuls recreatief fietsnetwerk Drenth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/>
            <text:p text:style-name="al">Dit besluit treedt in werking op 1 januari 2023 en vervalt op 1 januari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29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9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9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Subsidieregeling kwaliteitsimpuls recreatief fietsnetwerk Drenthe]|[https://lokaleregelgeving.overheid.nl/CVDR655839</meta:user-defined>
    <meta:user-defined meta:name="DC.source">artikel 1.4 van de Subsidieverordening Drenthe 2017]|[https://lokaleregelgeving.overheid.nl/CVDR600848</meta:user-defined>
    <meta:user-defined meta:name="OVERHEIDop.referentienummer">2022002085</meta:user-defined>
    <dc:language>nl</dc:language>
    <meta:user-defined meta:name="OVERHEIDop.locatietype/OVERHEIDop.gebiedsmarkering">Provincie</meta:user-defined>
    <meta:user-defined meta:name="DC.title">Subsidieplafond Subsidieregeling Kwaliteitsimpuls recreatief fietsnetwerk Drenthe</meta:user-defined>
    <meta:user-defined meta:name="DCTERMS.W3CDTF/DCTERMS.available">2022-12-22</meta:user-defined>
    <meta:user-defined meta:name="DCTERMS.W3CDTF/OVERHEIDop.jaargang">2022</meta:user-defined>
    <meta:user-defined meta:name="OVERHEIDop.publicationIssue">15295</meta:user-defined>
    <meta:user-defined meta:name="OVERHEIDop.betreftRegeling">CVDR687921_1</meta:user-defined>
    <meta:user-defined meta:name="xs:date/OVERHEIDop.startdatum">2023-01-01</meta:user-defined>
    <meta:user-defined meta:name="xs:date/OVERHEIDop.einddatum">2024-01-01</meta:user-defined>
    <meta:user-defined meta:name="OVERHEIDop.PrbID/DC.identifier">prb-2022-15295</meta:user-defined>
    <meta:user-defined meta:name="OVERHEIDop.versieInformatie"/>
  </office:meta>
</office:document-meta>
</file>