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kennisgeving geregistreerde aanduidingen van politieke groep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entraal stembureau voor de verkiezing van de provinciale staten van Noord-Brabant maakt bekend dat de volgende aanduidingen van politieke groeperingen zijn geregistreerd en dat de volgende personen als gemachtigden van deze groeperingen en hun plaatsvervangers zijn aangewezen:</text:p>
            <text:p text:style-name="last-al"/>
            <text:list text:style-name="id1-3-2-1-1-3">
              <text:list-item text:style-override="id1-3-2-1-1-3-1">
                <text:number>1.</text:number>
                <text:p text:style-name="al">Lokaal Brabant</text:p>
                <text:p text:style-name="al">Gemachtigde : J.H.W.F. Heijman</text:p>
                <text:p text:style-name="al">Plaatsvervangend gemachtigde : J.C.P. van Gorp </text:p>
              </text:list-item>
            </text:list>
            <text:list text:style-name="id1-3-2-1-1-4">
              <text:list-item text:style-override="id1-3-2-1-1-4-1">
                <text:number>2.</text:number>
                <text:p text:style-name="al">StemNL</text:p>
                <text:p text:style-name="al">Gemachtigde : M.A.A. van den Eijnde</text:p>
                <text:p text:style-name="al">Plaatsvervangend gemachtigde : D.H.A. van den Eijnde</text:p>
              </text:list-item>
            </text:list>
            <text:list text:style-name="id1-3-2-1-1-5">
              <text:list-item text:style-override="id1-3-2-1-1-5-1">
                <text:number>3.</text:number>
                <text:p text:style-name="al">Senioren Brabant</text:p>
                <text:p text:style-name="al">Gemachtigde : J.A.M. van Hulst</text:p>
                <text:p text:style-name="al">Plaatsvervangend gemachtigde : G.J.F.M. Coppens</text:p>
              </text:list-item>
            </text:list>
            <text:list text:style-name="id1-3-2-1-1-6">
              <text:list-item text:style-override="id1-3-2-1-1-6-1">
                <text:number>4.</text:number>
                <text:p text:style-name="al">Ouderen Appèl – Hart voor Brabant</text:p>
                <text:p text:style-name="al">Gemachtigde : N. Rennenberg</text:p>
                <text:p text:style-name="al">Plaatsvervangende gemachtigde : F. Ossel</text:p>
              </text:list-item>
            </text:list>
            <text:list text:style-name="id1-3-2-1-1-7">
              <text:list-item text:style-override="id1-3-2-1-1-7-1">
                <text:number>5.</text:number>
                <text:p text:style-name="al">AWP voor water, klimaat en natuur</text:p>
                <text:p text:style-name="al">Gemachtigde: A.M. Brouwers</text:p>
                <text:p text:style-name="al">Plaatsvervangende gemachtigde: H.P.J.M. Siroen</text:p>
              </text:list-item>
            </text:list>
            <text:list text:style-name="id1-3-2-1-1-8">
              <text:list-item text:style-override="id1-3-2-1-1-8-1">
                <text:number>6.</text:number>
                <text:p text:style-name="al">Alliantie</text:p>
                <text:p text:style-name="al">Gemachtigde: M. van den Tillaart</text:p>
                <text:p text:style-name="al">Plaatsvervangende gemachtigde: Q.F. Pluymaekers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’s-Hertogenbosch, 20 december 2022</text:span></text:p>
          </text:section>
          <text:section text:name="ondertekening_id1-3-2-2-2">
            <text:p><text:span text:style-name="functie">De voorzitter centraal stembureau,</text:span></text:p>
          </text:section>
          <text:section text:name="ondertekening_id1-3-2-2-3">
            <text:p><text:span text:style-name="functie">J.M.L.N. Mikk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294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29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29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11/xml/MC-DRP-Voorlicht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Provincie</meta:user-defined>
    <meta:user-defined meta:name="DC.title">Openbare kennisgeving geregistreerde aanduidingen van politieke groeperingen</meta:user-defined>
    <meta:user-defined meta:name="DCTERMS.W3CDTF/DCTERMS.available">2022-12-23</meta:user-defined>
    <meta:user-defined meta:name="DCTERMS.W3CDTF/OVERHEIDop.jaargang">2022</meta:user-defined>
    <meta:user-defined meta:name="OVERHEIDop.publicationIssue">15294</meta:user-defined>
    <meta:user-defined meta:name="OVERHEIDop.PrbID/DC.identifier">prb-2022-15294</meta:user-defined>
    <meta:user-defined meta:name="OVERHEIDop.versieInformatie"/>
  </office:meta>
</office:document-meta>
</file>