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wegnemen van verblijfplaatsen van gebouw bewonende soorten vanwege werkzaamheden aan Vloedweg e.o. te Siddebur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aan Lefier een gewijzigde ontheffing verleend voor het verbod van wegnemen van verblijfplaatsen van gebouw bewonende soorten, vanwege werkzaamheden aan de Vloedweg e.o. te Siddeburen.</text:p>
            <text:p text:style-name="common-al"> Het besluit is opvraagbaar bij de provincie Groningen, Domein Uitvoering via het emailadres: Natuurbeschermingswet@provinciegroningen.nl of via het telefoonnummer: 050 - 316 4911 onder vermelding van K33331.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17 maart 2021 zijn vastgesteld is indienen van een bezwaar niet meer mogelijk.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bod van wegnemen van verblijfplaatsen van gebouw bewonende soorten vanwege werkzaamheden aan Vloedweg e.o. te Siddeburen</meta:user-defined>
    <meta:user-defined meta:name="DCTERMS.W3CDTF/DCTERMS.available">2022-02-09</meta:user-defined>
    <meta:user-defined meta:name="DCTERMS.W3CDTF/OVERHEIDop.jaargang">2022</meta:user-defined>
    <meta:user-defined meta:name="OVERHEIDop.externeBijlage">Besluit WNB Vloedweg|exb-2022-7727</meta:user-defined>
    <meta:user-defined meta:name="OVERHEIDop.publicationIssue">1529</meta:user-defined>
    <meta:user-defined meta:name="OVERHEIDop.PrbID/DC.identifier">prb-2022-1529</meta:user-defined>
    <meta:user-defined meta:name="OVERHEIDop.versieInformatie"/>
  </office:meta>
</office:document-meta>
</file>