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1*"/>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45*"/>
    </style:style>
  </office:automatic-styles>
  <office:body>
    <office:text>
      <text:p text:style-name="new_page_staatscourant"/>
      <text:p text:style-name="single-kop-titel">Wijziging Mandatenregeling Statengriffie bij het Algemeen mandaatbesluit t.b.v. de Statengriffie</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het bepaalde in afdeling 10.1.1 van de Algemene wet bestuursrecht;</text:p>
            <text:p text:style-name="al">Gelet op het bepaalde in de Wet open overheid (Woo);</text:p>
            <text:p text:style-name="al">Gelet op het bepaalde in de Wet normalisering rechtspositie ambtenaren (Wnra);</text:p>
            <text:p text:style-name="al">Gelet op het bepaalde in artikel 3, lid 6 van de Instructie voor de statengriffier Zuid Holland 2007;</text:p>
            <text:p text:style-name="al">Gelezen het voorstel van de het Fractievoorzittersoverleg, nummer 750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e Mandatenregeling Statengriffie bij het Algemeen mandaatbesluit t.b.v. de Statengriffie van 31 januari 2007, nr. 5775 te wijzigen als volgt:</text:p>
                <text:list text:style-name="id1-3-2-2-1-2-3">
                  <text:list-item text:style-override="id1-3-2-2-1-2-3-1">
                    <text:number>A.</text:number>
                    <text:p text:style-name="al">In artikel 5, lid 3 wordt ‘het Seniorenconvent’ vervangen door: ‘het Fractievoorzittersoverleg’ en ‘artikel 7 van het Reglement van orde’ door: ‘artikel 90 van het Reglement van orde’;</text:p>
                  </text:list-item>
                  <text:list-item text:style-override="id1-3-2-2-1-2-3-2">
                    <text:number>B.</text:number>
                    <text:p text:style-name="al">In artikel 7, lid 2 wordt ‘het Seniorenconvent’ vervangen door: ‘het Fractievoorzittersoverleg’.</text:p>
                  </text:list-item>
                </text:list>
              </text:list-item>
              <text:list-item text:style-override="id1-3-2-2-1-3">
                <text:number>II.</text:number>
                <text:p text:style-name="al">de in de bij dit besluit behorende mandaatlijst Statengriffie genoemde bevoegdheden aan de daarbij aangegeven houders te mandateren / te machtigen tot het, namens en onder verantwoordelijkheid van Provinciale Staten, nemen van besluiten en het ondertekenen van die besluiten ter uitoefening van die bevoegdheden. Deze lijst komt in de plaats van de mandaatlijst Statengriffie, behorende bij het Algemeen mandaatbesluit Statengriffie Zuid-Holland, zoals vastgesteld bij besluit van Provinciale Staten dd. 31 januari 2007, nr. 5775 (zoals gewijzigd op 23 februari 2011 (6336) en 3 februari 2016 (6867)), die daarmee komt te vervallen.</text:p>
              </text:list-item>
              <text:list-item text:style-override="id1-3-2-2-1-4">
                <text:number>III.</text:number>
                <text:p text:style-name="al">de functionarissen van het Woo-team van de Provincie Zuid Holland aan te wijzen als contactfunctionarissen voor de beantwoording van vragen over de beschikbaarheid van publieke informatie van Provinciale Staten, zoals bedoeld in artikel 4.7 van de Wet open overheid;</text:p>
              </text:list-item>
              <text:list-item text:style-override="id1-3-2-2-1-5">
                <text:number>IV.</text:number>
                <text:p text:style-name="al">dit besluit in werking te laten treden op de dag, nadat het in het Provinciaal blad bekend gemaakt is.</text:p>
              </text:list-item>
            </text:list>
          </text:section>
        </text:section>
        <text:section text:name="regeling-sluiting_id1-3-2-3" text:style-name="regeling-sluiting">
          <text:section text:name="ondertekening_id1-3-2-3-1">
            <text:p><text:span text:style-name="functie">Den Haag, 14 december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statengriffi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MANDAATLIJST STATENGRIFFIE</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evoegdheden</text:span>
                  </text:p>
                </table:table-cell>
                <table:table-cell table:style-name="cell_frame_all" table:number-rows-spanned="1" table:number-columns-spanned="3">
                  <text:p text:style-name="table_al">
                    <text:span text:style-name="nadrukvet">Mandaat / machtiging: </text:span>
                  </text:p>
                </table:table-cell>
                <table:table-cell table:style-name="cell_frame_all" table:number-rows-spanned="1" table:number-columns-spanned="1">
                  <text:p text:style-name="table_al">
                    <text:span text:style-name="nadrukvet">Bijzondere voorschrif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Fractie-voorzitters-overleg</text:span>
                  </text:p>
                  <text:p text:style-name="table_al">(art. 90 RVO)</text:p>
                </table:table-cell>
                <table:table-cell table:style-name="cell_frame_all" table:number-rows-spanned="1" table:number-columns-spanned="1">
                  <text:p text:style-name="table_al">
                    <text:span text:style-name="nadrukvet">Staten-Griffier</text:span>
                  </text:p>
                </table:table-cell>
                <table:table-cell table:style-name="cell_frame_all" table:number-rows-spanned="1" table:number-columns-spanned="1">
                  <text:p text:style-name="table_al">
                    <text:span text:style-name="nadrukvet">Anders, n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ALGEMEEN</text:span>
                  </text:p>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e benoeming van een of meer medewerkers van de Statengriffie tot plaatsvervangend Statengriffier (art. 104d Provinc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noeming vindt plaats nadat daarover overleg gevoerd is met het Fractievoorzittersoverleg. De benoeming wordt schriftelijk aan de betrokken medewerker bekend gemaakt.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oor “eensluidend afschrift” waarmerken van statenbesluiten en andere door Provinciale Staten vastgestelde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Doorzenden van onjuist geadresseerde stukken, niet zijnde onjuist geadresseerde bezwaarschriften</text:p>
                  <text:p text:style-name="table_al">(art. 2: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bevestigingen van ontvangst van tot Provinciale Staten gerichte aanvragen tot het geven van een beschikking (waaronder elektronisch ingediende aanvragen in de zin van art.4:3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bieden van gelegenheid tot aanvulling van aan Provinciale Staten gerichte aanvragen tot het geven van een beschikking met ontbrekende gegevens, een vertaling of een samenvatting (art.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Verzenden van voortgangsberichten en mededelen van afdoeningstermijnen met betrekking tot aan Provinciale Staten gerichte aanvragen tot het geven van een beschikking (o.a. art. 4: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bieden van gelegenheid aan belanghebbenden om zienswijzen ten aanzien van een voorgenomen beschikking kenbaar te maken (art. 4:7 en 4: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zover het voorgenomen besluit door of namens Provinciale Staten zal worden genomen en door de Statengriffie wordt voorbereid.</text:p>
                </table:table-cell>
              </table:table-row>
              <table:table-row table:style-name="row">
                <table:table-cell table:style-name="cell_frame_all" table:number-rows-spanned="1" table:number-columns-spanned="6">
                  <text:p text:style-name="table_al"/>
                  <text:p text:style-name="table_al">
                    <text:span text:style-name="nadrukvet">AVG EN UITVOERINGSWET ALGEMENE VERORDENING GEGEVENSBESCHERMING</text:span>
                  </text:p>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Alle besluiten met betrekking tot gegevensverzamelingen op grond van de Algemene Verordening Gegevensbescherming (AVG) en de Uitvoeringwet Algemene Verordening Gegevensbescherming (UAVG) ten aanzien van stukken, die onder verantwoordelijk-heid van Provinciale Staten 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zover het gegevensverzamelingen betreft die onder de verantwoordelijkheid van Provinciale Staten vallen.</text:p>
                  <text:p text:style-name="table_al">Dit betreft ook het melden van inbreuken in verband met persoonsgegevens (Datalekken) als bedoeld in de AVG en de Uitvoeringswet AVG.</text:p>
                </table:table-cell>
              </table:table-row>
              <table:table-row table:style-name="row">
                <table:table-cell table:style-name="cell_frame_all" table:number-rows-spanned="1" table:number-columns-spanned="6">
                  <text:p text:style-name="table_al"/>
                  <text:p text:style-name="table_al">
                    <text:span text:style-name="nadrukvet">WET OPEN OVERHEID</text:span>
                  </text:p>
                  <text:p text:style-name="table_al"/>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uiten op grond van de Wet open overheid (Woo) ten aanzien van stukken, welke onder de verantwoordelijkheid van Provinciale Staten vall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zover het stukken betreft die onder de verantwoordelijkheid van Provinciale Staten vallen.</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Voorbereidende handelingen en procedurebesluiten in het kader van de Wet open overheid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elingen en besluiten die nodig zijn voor het nemen van de besluiten genoemd bij c.1. Onder dit mandaat is onder meer begrepen, het verdagen van termijnen en het buiten behandeling stellen van verzoeken tot openbaarmaking.</text:p>
                  <text:p text:style-name="table_al"/>
                </table:table-cell>
              </table:table-row>
              <table:table-row table:style-name="row">
                <table:table-cell table:style-name="cell_frame_all" table:number-rows-spanned="1" table:number-columns-spanned="6">
                  <text:p text:style-name="table_al"/>
                  <text:p text:style-name="table_al">
                    <text:span text:style-name="nadrukvet">BEZWAARSCHRIFTEN (m.b.t. besluiten van PS)</text:span>
                  </text:p>
                  <text:p text:style-name="table_al"/>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De aanhouding van bezwaarschriften tot het begin van de bezwaartermijn (art. 6:10,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zover het stukken betreft die direct onder de verantwoordelijkheid van Provinciale Staten vallen (anders is art. 158, lid 1 onder e. van toepassing).</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 Bevestiging van de ontvangst van bezwaarschriften (art. 6: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Doorzenden van abusievelijk aan Provinciale Staten gezonden bezwaar- of beroepschriften (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Mededeling van de intrekking van een besluit, waartegen een bezwaarschrift is gericht (art. 6:19,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Mededeling van het nemen van een nieuw besluit, in plaats van een besluit, waartegen een bezwaarschrift was gericht (art. 6:19,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Mededeling van een besluit op aanvraag, tegen het uitblijven waarvan bezwaar of beroep aanhangig is (art. 6:20,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erdaging van de termijn waarbinnen ten aanzien van een bezwaarschrift moet worden beslist (art. 7:10 Awb)</text:p>
                </table:table-cell>
                <table:table-cell table:style-name="cell_frame_all" table:number-rows-spanned="1" table:number-columns-spanned="1">
                  <text:p text:style-name="table_al"/>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Het eenmalig, dan wel doorlopend machtigen van medewerkers in dienst van, dan wel werkend onder verantwoordelijkheid van Provinciale Staten of van het College van Gedeputeerde Staten van Zuid-Holland, teneinde Provinciale Staten bij rechterlijke colleges te vertegenwoordigen in het kader van de behandeling van bezwaar- en beroepschriften welke tegen besluiten van Provinciale Staten zijn geri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KLACHTBEHANDELING</text:span>
                  </text:p>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Ontvangstbevestiging van klachten (art. 9.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zover het klachten betreft die Provinciale Staten aangaan. Een en ander met inachtneming van de bepalingen in het Reglement behandeling klachten Zuid-Holland.</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erdaging van de termijn waarbinnen een klacht moet worden afgedaan (art. 9.11, lid 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6">
                  <text:p text:style-name="table_al"/>
                  <text:p text:style-name="table_al">
                    <text:span text:style-name="nadrukvet">PERSONELE AANGELEGENHEDEN</text:span>
                  </text:p>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De bevoegdheid beslissingen te nemen ten aanzien van het sluiten van de collectieve arbeidsovereen-komsten door het IPO met het oog op de rechtspositie van de griffier en de medewerkers van de griff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S (7084, 25-4-2018), besluit genomen in het kader van de Wnra. De griffier fungeert als contactpersoon en geleidt aangelegenheden betreffende de cao door naar het fractievoorzittersoverleg.</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De bevoegdheden die rechtstreeks voortvloeien uit de Ambtenar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name artikel 3a, 4 en 5.</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aangaan, wijzigen en beëindigen van</text:p>
                  <text:p text:style-name="table_al">arbeidsovereenkomsten met de op de griffie werkzame ambtenaren (artikel 104e lid 2 Provinciewet, artikel 3.1, artikel 3.3, artikel 7.2 en hoofdstuk 10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machtiging voor het uitvoeren van de voorbereidende handelingen en besluiten m.b.t. de arbeidsovereenkomst van griffiepersoneel. </text:p>
                  <text:p text:style-name="table_al">M.u.v. de bevoegdheden in de Provinciewet als bedoeld in artikel 104, lid 2 (benoemen, schorsen als disciplinaire maatregel en ontslaan van de griffier), 104a, tweede lid (instructie van de griffier), 104d, eerste lid (vervanging van de griffier) en 104e, eerste lid (vaststelling en wijziging van de organisatie van de griffie).</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Psychologisch onderzoek sollicitant</text:p>
                  <text:p text:style-name="table_al"> (art. 3.2, lid 2 CAO Provinciale se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Verplichting andere werkzaamheden te verrichten</text:p>
                  <text:p text:style-name="table_al">(art. 7.1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taalbaar stellen van overlijdensuitkeringen (art. 8.6.2 en 8.6.3 CAO Provinciale se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Alle besluiten m.b.t. salaris t.a.v. de medewerkers van de Statengriffie</text:p>
                  <text:p text:style-name="table_al">(hoofdstuk 4, paragraaf 4.1 en 4.2 CAO Provinciale sect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Alle besluiten m.b.t. salaristoelagen t.a.v. de medewerkers van de Statengriffie</text:p>
                  <text:p text:style-name="table_al">(hoofdstuk 4,paragraaf 4.3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Alle besluiten m.b.t. overige uitkeringen t.a.v. de medewerkers van de Statengriffie </text:p>
                  <text:p text:style-name="table_al">(hoofdstuk 4, paragraaf 4.4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Alle besluiten m.b.t. het individueel keuzebudget (IKB) t.a.v. de medewerkers van de Statengriffie </text:p>
                  <text:p text:style-name="table_al">(hoofdstuk 4, paragraaf 4.5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Alle besluiten m.b.t. vakantie en verlof t.a.v. de medewerkers van de Statengriffie </text:p>
                  <text:p text:style-name="table_al">(hoofdstuk 6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Alle besluiten in het kader van gezondheid en arbeidsomstandigheden</text:p>
                  <text:p text:style-name="table_al">(hoofdstuk 7 CAO Provinciale sector) t.a.v. individuele ambtenaren van de Staten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Alle besluiten in het kader van ontwikkeling, opleiding en inzetbaarheid </text:p>
                  <text:p text:style-name="table_al">(hoofdstuk 9 CAO Provinciale sector) t.a.v. individuele ambtenaren van de Staten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Alle besluiten in het kader van orde en strafmaatregelen (Burgerlijk Wetboek) t.a.v. individuele ambtenaren van de Statengriff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Alle besluiten in het kader van de Regeling melden vermoedens van een misstand </text:p>
                  <text:p text:style-name="table_al">(Bijlage 2 CAO Provincial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PERSONEELSHANDBOEK ZUID HOLLAND</text:span>
                  </text:p>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Alle besluiten voortvloeiend uit het personeelshandboek t.a.v. ambtenaren van de Statengriffie gebaseerd op:</text:p>
                  <text:p text:style-name="table_al">hoofdstuk 1 arbeidsvoorwaardenregeling </text:p>
                  <text:p text:style-name="table_al">hoofdstuk 2 dienstreisregeling pzh</text:p>
                  <text:p text:style-name="table_al">hoofdstuk 10 uitvoeringsregeling bezoldiging provincie Zuid-Holland</text:p>
                  <text:p text:style-name="table_al">hoofdstuk 11 verplaatsingskostenregeling woon-werkverkeer pz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VERHAALSWET ONGEVALLEN AMBTENAREN </text:span>
                  </text:p>
                  <text:p text:style-name="table_al"/>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Alle besluiten ter uitvoering van deze regeling t.a.v. ambtenaren van de Staten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Wet FLEXIBEL WERKEN</text:span>
                  </text:p>
                  <text:p text:style-name="table_al"/>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Besluiten m.b.t. verzoeken tot vermeerdering dan wel vermindering arbeidsduur o.g.v. Wet flexibel werken t.a.v. ambtenaren van de Staten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ext:span text:style-name="nadrukvet">Wet aRBEID EN ZORG</text:span>
                    <text:span text:style-name="nadrukvet"/>
                  </text:p>
                  <text:p text:style-name="table_al"/>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Verlenen van verlof op basis van de Wet arbeid en zorg aan ambtenaren van de Statengriff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2-11-05</meta:user-defined>
    <meta:user-defined meta:name="OVERHEIDop.referentienummer">7507</meta:user-defined>
    <meta:user-defined meta:name="DCTERMS.alternative">Algemeen mandaatbesluit statengriffie Zuid-Holland</meta:user-defined>
    <dc:language>nl</dc:language>
    <meta:user-defined meta:name="OVERHEIDop.locatietype/OVERHEIDop.gebiedsmarkering">Provincie</meta:user-defined>
    <meta:user-defined meta:name="DC.title">Algemeen mandaatbesluit statengriffie Zuid- Holland</meta:user-defined>
    <meta:user-defined meta:name="DCTERMS.W3CDTF/DCTERMS.available">2022-12-22</meta:user-defined>
    <meta:user-defined meta:name="DCTERMS.W3CDTF/OVERHEIDop.jaargang">2022</meta:user-defined>
    <meta:user-defined meta:name="OVERHEIDop.publicationIssue">15278</meta:user-defined>
    <meta:user-defined meta:name="OVERHEIDop.betreftRegeling">CVDR687031_2</meta:user-defined>
    <meta:user-defined meta:name="OVERHEIDop.PrbID/DC.identifier">prb-2022-15278</meta:user-defined>
    <meta:user-defined meta:name="xs:date/OVERHEIDop.startdatum">2022-12-23</meta:user-defined>
    <meta:user-defined meta:name="OVERHEIDop.versieInformatie"/>
  </office:meta>
</office:document-meta>
</file>