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een ontheffing verleend aan Kennemer Wonen voor sloop en nieuwbouw aan de Ter Coulsterlaan 1-21 (oneven)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10 van de Wet natuurbescherming een ontheffing verleend aan Kennemer Wonen voor de sloop en nieuwbouw van een appartementencomplex aan de Ter Coulsterlaan 1-21 (oneven) te Heiloo. De aanvraag ziet toe op de bunzing, hermelijn, wezel, steenmarter en boommarter.</text:p>
            <text:p text:style-name="common-al">De aanvraag, het besluit en de bijbehorende stukken (zaaknummer OD.38299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995 Kennemer Wonen </meta:user-defined>
    <dc:language>nl</dc:language>
    <meta:user-defined meta:name="OVERHEIDop.locatietype/OVERHEIDop.gebiedsmarkering">Adres</meta:user-defined>
    <meta:user-defined meta:name="DC.title">Wet natuurbescherming een ontheffing verleend aan Kennemer Wonen voor sloop en nieuwbouw aan de Ter Coulsterlaan 1-21 (oneven) te Heiloo</meta:user-defined>
    <meta:user-defined meta:name="DCTERMS.W3CDTF/DCTERMS.available">2022-12-22</meta:user-defined>
    <meta:user-defined meta:name="DCTERMS.W3CDTF/OVERHEIDop.jaargang">2022</meta:user-defined>
    <meta:user-defined meta:name="OVERHEIDop.externeBijlage">Brief|exb-2022-69925</meta:user-defined>
    <meta:user-defined meta:name="OVERHEIDop.publicationIssue">15277</meta:user-defined>
    <meta:user-defined meta:name="OVERHEIDop.PrbID/DC.identifier">prb-2022-15277</meta:user-defined>
    <meta:user-defined meta:name="OVERHEIDop.versieInformatie"/>
  </office:meta>
</office:document-meta>
</file>