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7392525 - Van de Beeten Grondstoffen en Recycling B.V. - Handelsweg 7, 4906CK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Van de Beeten Grondstoffen en Recycling BV, gelegen aan Handelsweg 7 te Oosterhout.</text:p>
            <text:p text:style-name="common-al">22 december 2022, Tilburg</text:p>
            <text:p text:style-name="common-al">Gedeputeerde Staten van Noord-Brabant heeft een aanvraag voor een vergunning ingevolge de Wet algemene bepalingen omgevingsrecht ontvangen van Van de Beeten Grondstoffen en Recycling BV. De aanvraag betreft het milieuneutraal uitruilen van afvalstromen in verband met het ophogen van de verwerking en doorzet van AEC-bodemassen op locatie Handelsweg 7 te Oosterhout.</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23 december 2022 tot en met 3 februari 2023 ter inzage bij de gemeente Oosterhout.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d.d. 21 december 2022.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kenmerk 2022-05107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27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7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7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milieuneutraal uitruilen van afvalstromen in verband met het ophogen van de verwerking en doorzet van AEC-bodemassen op locatie Handelsweg 7, 4906CK Oosterhout</meta:user-defined>
    <dc:language>nl</dc:language>
    <meta:user-defined meta:name="OVERHEIDop.locatietype/OVERHEIDop.gebiedsmarkering">Punt</meta:user-defined>
    <meta:user-defined meta:name="DC.title">Beschikking omgevingsvergunning voor OLO 7392525 - Van de Beeten Grondstoffen en Recycling B.V. - Handelsweg 7, 4906CK Oosterhout</meta:user-defined>
    <meta:user-defined meta:name="DCTERMS.W3CDTF/DCTERMS.available">2022-12-22</meta:user-defined>
    <meta:user-defined meta:name="DCTERMS.W3CDTF/OVERHEIDop.jaargang">2022</meta:user-defined>
    <meta:user-defined meta:name="OVERHEIDop.publicationIssue">15274</meta:user-defined>
    <meta:user-defined meta:name="OVERHEIDop.PrbID/DC.identifier">prb-2022-15274</meta:user-defined>
    <meta:user-defined meta:name="OVERHEIDop.versieInformatie"/>
  </office:meta>
</office:document-meta>
</file>