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een ontheffing verleend aan Zwaansvliet 1-3 B.V. voor renovatiewerkzaamheden aan het huidige pand aan de Zwaansvliet 1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Zwaansvliet 1-3 B.V. </text:span>voor renovatiewerkzaamheden en de realisatie van twee bouwlagen bovenop het huidige pand aan de <text:span text:style-name="nadrukvet">Zwaansvliet 1-3 te Amsterdam</text:span>. De aanvraag ziet toe op de gewone dwergvleermuis.</text:p>
            <text:p text:style-name="common-al">De aanvraag, het besluit en de bijbehorende stukken (zaaknummer OD.38678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678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6785 Zwaansvliet 1-3 Amsterdam</meta:user-defined>
    <dc:language>nl</dc:language>
    <meta:user-defined meta:name="OVERHEIDop.locatietype/OVERHEIDop.gebiedsmarkering">Adres</meta:user-defined>
    <meta:user-defined meta:name="DC.title">Wet natuurbescherming een ontheffing verleend aan Zwaansvliet 1-3 B.V. voor renovatiewerkzaamheden aan het huidige pand aan de Zwaansvliet 1-3 te Amsterdam</meta:user-defined>
    <meta:user-defined meta:name="DCTERMS.W3CDTF/DCTERMS.available">2022-12-22</meta:user-defined>
    <meta:user-defined meta:name="DCTERMS.W3CDTF/OVERHEIDop.jaargang">2022</meta:user-defined>
    <meta:user-defined meta:name="OVERHEIDop.externeBijlage">Brief|exb-2022-69922</meta:user-defined>
    <meta:user-defined meta:name="OVERHEIDop.publicationIssue">15272</meta:user-defined>
    <meta:user-defined meta:name="OVERHEIDop.PrbID/DC.identifier">prb-2022-15272</meta:user-defined>
    <meta:user-defined meta:name="OVERHEIDop.versieInformatie"/>
  </office:meta>
</office:document-meta>
</file>