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27471 - Folding Boxboard Eerbeek - Coldenhovenseweg 12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olding Boxboard Eerbeek</text:p>
            <text:p text:style-name="common-al"/>
            <text:p text:style-name="common-al">Locatie : Coldenhovenseweg 12 Eerbeek</text:p>
            <text:p text:style-name="common-al">Omschrijving : bouwkundige aanpassingen ivm integraal brandveiligheidsconcept en aanpassingen brandscheidingen</text:p>
            <text:p text:style-name="common-al">Datum ontvangst : 17 december 2022</text:p>
            <text:p text:style-name="common-al">Zaaknummer ODRN : W.Z22.1096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aanvraag omgevingsvergunning – OLO 7427471 - Folding Boxboard Eerbeek - Coldenhovenseweg 12 Eerbeek</meta:user-defined>
    <meta:user-defined meta:name="DCTERMS.W3CDTF/DCTERMS.available">2022-12-22</meta:user-defined>
    <meta:user-defined meta:name="DCTERMS.W3CDTF/OVERHEIDop.jaargang">2022</meta:user-defined>
    <meta:user-defined meta:name="OVERHEIDop.publicationIssue">15269</meta:user-defined>
    <meta:user-defined meta:name="OVERHEIDop.PrbID/DC.identifier">prb-2022-15269</meta:user-defined>
    <meta:user-defined meta:name="OVERHEIDop.versieInformatie"/>
  </office:meta>
</office:document-meta>
</file>