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 : Nieuwbouw kantoorgebouw en loods</text:p>
            <text:p text:style-name="common-al">Aanvrager   : Recco Non-Ferro Metals B.V.</text:p>
            <text:p text:style-name="common-al">Locatie   : Montageweg 2 in Emmeloord</text:p>
            <text:p text:style-name="common-al">Datum ontvangst : 13 december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169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526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6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6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268</meta:user-defined>
    <meta:user-defined meta:name="OVERHEIDop.PrbID/DC.identifier">prb-2022-15268</meta:user-defined>
    <meta:user-defined meta:name="OVERHEIDop.versieInformatie"/>
  </office:meta>
</office:document-meta>
</file>