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bepaling ernst en spoed en instemming saneringsplan, locatie Oude Schietbaan te Tynaarlo, gemeente Tynaa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or locatie Oude Schietbaan te Tynaarlo, gemeente Tynaarlo, waarin is vastgesteld dat uit onderzoek blijkt dat spoedige sanering van de aanwezige ernstige bodemverontreiniging wel/niet noodzakelijk is en dat zij instemmen met het saneringsplan.</text:p>
            <text:p text:style-name="common-al">De onderzoeken liggen van 22 december 2022 tot en met 2 februari 2023 ter inzage bij:</text:p>
            <text:p text:style-name="common-al">- de provincie Drenthe, Westerbrink 1 te Assen op werkdagen van 8.00 uur tot 17.00 uur;</text:p>
            <text:p text:style-name="common-al">- de gemeente Tynaarlo, Kornoeljeplein 1 te Vries, telefoonnummer 0592 26 66 6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26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6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6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Schietbaan Tynaarlo</meta:user-defined>
    <dc:language>nl</dc:language>
    <meta:user-defined meta:name="OVERHEIDop.locatietype/OVERHEIDop.gebiedsmarkering">Weg</meta:user-defined>
    <meta:user-defined meta:name="DC.title">Bodemsanering; bepaling ernst en spoed en instemming saneringsplan, locatie Oude Schietbaan te Tynaarlo, gemeente Tynaarlo</meta:user-defined>
    <meta:user-defined meta:name="OVERHEIDop.datumEindeReactietermijn">2023-02-02</meta:user-defined>
    <meta:user-defined meta:name="OVERHEIDop.TilID/OVERHEIDop.terinzageleggingOP">til-2022-5871</meta:user-defined>
    <meta:user-defined meta:name="DCTERMS.W3CDTF/DCTERMS.available">2022-12-22</meta:user-defined>
    <meta:user-defined meta:name="DCTERMS.W3CDTF/OVERHEIDop.jaargang">2022</meta:user-defined>
    <meta:user-defined meta:name="OVERHEIDop.publicationIssue">15266</meta:user-defined>
    <meta:user-defined meta:name="OVERHEIDop.PrbID/DC.identifier">prb-2022-15266</meta:user-defined>
    <meta:user-defined meta:name="OVERHEIDop.versieInformatie"/>
  </office:meta>
</office:document-meta>
</file>