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oornemens zijn een vergunning te weigeren aan BioForte, Pascalstraat 8 Zaanstad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</text:span> aan BioForte Zaanstad B.V. voor de wijziging van de inrichting op de locatie Pascalstraat 8 te Zaandam. Uit de beoordeling van de aanvraag en de door de aanvrager verstrekte aanvullende gegevens blijkt dat voor het project geen vergunning nodig is.</text:p>
            <text:p text:style-name="common-al">
            <text:span text:style-name="nadrukvet">Inzage</text:span>
          </text:p>
            <text:p text:style-name="common-al">Het ontwerpbesluit en de bijbehorende stukken (zaaknummer OD.38434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84343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343 BioForte</meta:user-defined>
    <dc:language>nl</dc:language>
    <meta:user-defined meta:name="OVERHEIDop.locatietype/OVERHEIDop.gebiedsmarkering">Adres</meta:user-defined>
    <meta:user-defined meta:name="DC.title">Wet natuurbescherming voornemens zijn een vergunning te weigeren aan BioForte, Pascalstraat 8 Zaanstad B.V</meta:user-defined>
    <meta:user-defined meta:name="DCTERMS.W3CDTF/DCTERMS.available">2022-12-22</meta:user-defined>
    <meta:user-defined meta:name="DCTERMS.W3CDTF/OVERHEIDop.jaargang">2022</meta:user-defined>
    <meta:user-defined meta:name="OVERHEIDop.externeBijlage">Besluit|exb-2022-69858</meta:user-defined>
    <meta:user-defined meta:name="OVERHEIDop.externeBijlage">Aerius-berekening|exb-2022-69859</meta:user-defined>
    <meta:user-defined meta:name="OVERHEIDop.externeBijlage">Brief|exb-2022-69860</meta:user-defined>
    <meta:user-defined meta:name="OVERHEIDop.publicationIssue">15262</meta:user-defined>
    <meta:user-defined meta:name="OVERHEIDop.PrbID/DC.identifier">prb-2022-15262</meta:user-defined>
    <meta:user-defined meta:name="OVERHEIDop.versieInformatie"/>
  </office:meta>
</office:document-meta>
</file>