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verlenen aan Twiske Haven voor aanleg en gebruik van een camping aan de Noorderlaaik 4a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verlenen aan <text:span text:style-name="nadrukvet">Twiske Haven</text:span> voor de aanleg en het gebruik van een camping, bestaande uit 5 kampeerplaatsen, 8 camperplaatsen en 12 ecolodges aan de Noorderlaaik 4a te Oostzaan in Natura 2000-gebied ‘Ilperveld, Varkensland, Oostzanerveld &amp; Twiske’.</text:p>
            <text:p text:style-name="common-al">
            <text:span text:style-name="nadrukvet">Inzage</text:span>
          </text:p>
            <text:p text:style-name="common-al">Het definitief besluit en de bijbehorende stukken (zaaknummer OD.35730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Rechtsbescherming</text:span>
          </text:p>
            <text:p text:style-name="common-al">U en andere 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573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7307 Twiske Haven </meta:user-defined>
    <dc:language>nl</dc:language>
    <meta:user-defined meta:name="OVERHEIDop.locatietype/OVERHEIDop.gebiedsmarkering">Adres</meta:user-defined>
    <meta:user-defined meta:name="DC.title">Wet natuurbescherming vergunning verlenen aan Twiske Haven voor aanleg en gebruik van een camping aan de Noorderlaaik 4a te Oostzaan</meta:user-defined>
    <meta:user-defined meta:name="DCTERMS.W3CDTF/DCTERMS.available">2022-12-22</meta:user-defined>
    <meta:user-defined meta:name="DCTERMS.W3CDTF/OVERHEIDop.jaargang">2022</meta:user-defined>
    <meta:user-defined meta:name="OVERHEIDop.externeBijlage">nota reactie zienswijze|exb-2022-69844</meta:user-defined>
    <meta:user-defined meta:name="OVERHEIDop.externeBijlage">Besluit|exb-2022-69845</meta:user-defined>
    <meta:user-defined meta:name="OVERHEIDop.externeBijlage">Begeleidende brief|exb-2022-69846</meta:user-defined>
    <meta:user-defined meta:name="OVERHEIDop.externeBijlage">Aerius-berekening|exb-2022-69847</meta:user-defined>
    <meta:user-defined meta:name="OVERHEIDop.publicationIssue">15260</meta:user-defined>
    <meta:user-defined meta:name="OVERHEIDop.PrbID/DC.identifier">prb-2022-15260</meta:user-defined>
    <meta:user-defined meta:name="OVERHEIDop.versieInformatie"/>
  </office:meta>
</office:document-meta>
</file>