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wone dwergvleermuis, Ruige dwergvleermuis, Laatvlieger, huismus en gierzwaluw, vanwege renovatiewerkzaamhede aan Skagerrak te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wegnemen van verblijfplaatsen van Gewone dwergvleermuis, Ruige dwergvleermuis, Laatvlieger, huismus en gierzwaluw, vanwege renovatiewerkzaamheden aan de Skagerrak te Delfzijl. </text:p>
            <text:p text:style-name="common-al">Het besluit is opvraagbaar bij de provincie Groningen, Domein Uitvoering via het emailadres: Natuurbeschermingswet@provinciegroningen.nl of via het telefoonnummer: 050 - 316 4911 onder vermelding van K33030.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bod van opzettelijk verstoren en wegnemen van verblijfplaatsen van Gewone dwergvleermuis, Ruige dwergvleermuis, Laatvlieger, huismus en gierzwaluw, vanwege renovatiewerkzaamhede aan Skagerrak te Delfzijl</meta:user-defined>
    <meta:user-defined meta:name="DCTERMS.W3CDTF/DCTERMS.available">2022-02-09</meta:user-defined>
    <meta:user-defined meta:name="DCTERMS.W3CDTF/OVERHEIDop.jaargang">2022</meta:user-defined>
    <meta:user-defined meta:name="OVERHEIDop.externeBijlage">Besluit WNB Skagerak|exb-2022-7724</meta:user-defined>
    <meta:user-defined meta:name="OVERHEIDop.publicationIssue">1526</meta:user-defined>
    <meta:user-defined meta:name="OVERHEIDop.PrbID/DC.identifier">prb-2022-1526</meta:user-defined>
    <meta:user-defined meta:name="OVERHEIDop.versieInformatie"/>
  </office:meta>
</office:document-meta>
</file>