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Kloostervelden sectie L nr. 12085, Maas-Jacobs Vastgoe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Maas-Jacobs Vastgoed B.V. een melding ontvangen op grond van de Interim omgevingsverordening Noord-Brabant. Het gaat daarbij om het ontgrondingsproject Kloostervelden gelegen op het perceel kadastraal bekend gemeente Etten-Leur sectie L, nummer 12085.</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9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atie van een waterberging. De ontgronding heeft een omvang van 3.800 m2 en 7.000 m3.</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Dick Loeff vergunningverlener van de Omgevingsdienst Zuidoost-Brabant, telefoon 088 3690 358.</text:p>
            <text:p text:style-name="common-al">Aan deze procedure is het kenmerk Z-2022-00535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51</meta:user-defined>
    <dc:language>nl</dc:language>
    <meta:user-defined meta:name="OVERHEIDop.locatietype/OVERHEIDop.gebiedsmarkering">Woonplaats</meta:user-defined>
    <meta:user-defined meta:name="DC.title">Kennisgeving melding Interim omgevingsverordening Noord-Brabant, Kloostervelden sectie L nr. 12085, Maas-Jacobs Vastgoed B.V.</meta:user-defined>
    <meta:user-defined meta:name="DCTERMS.W3CDTF/DCTERMS.available">2022-12-22</meta:user-defined>
    <meta:user-defined meta:name="DCTERMS.W3CDTF/OVERHEIDop.jaargang">2022</meta:user-defined>
    <meta:user-defined meta:name="OVERHEIDop.publicationIssue">15256</meta:user-defined>
    <meta:user-defined meta:name="OVERHEIDop.PrbID/DC.identifier">prb-2022-15256</meta:user-defined>
    <meta:user-defined meta:name="OVERHEIDop.versieInformatie"/>
  </office:meta>
</office:document-meta>
</file>