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aaf Wichmanstraat 1 en Spoorstraat 21 in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Graaf Wichmanstraat 1 en Spoorstraat 21 te Borculo. Ook hebben zij ingestemd met de aanpak van de sanering. De bodem en het grondwater ter plaatse zijn sterk verontreinigd met aromaten. De sterke verontreiniging wordt door middel van ontgraving verwijd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814.</text:p>
            <text:p text:style-name="common-al"/>
            <text:p text:style-name="tussenkopcur">Beroep</text:p>
            <text:p text:style-name="common-al">Belanghebbenden kunnen tijdens de inzagetermijn beroep instellen tegen de besluiten. Vermeld hierbij het zaaknummer 2022-0128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bodembescherming locatie Graaf Wichmanstraat 1 en Spoorstraat 21 in Borculo</meta:user-defined>
    <meta:user-defined meta:name="DCTERMS.W3CDTF/DCTERMS.available">2022-12-27</meta:user-defined>
    <meta:user-defined meta:name="DCTERMS.W3CDTF/OVERHEIDop.jaargang">2022</meta:user-defined>
    <meta:user-defined meta:name="OVERHEIDop.externeBijlage">besluit Vaststellen ernst en spoedeisendheid|exb-2022-69817</meta:user-defined>
    <meta:user-defined meta:name="OVERHEIDop.externeBijlage">besluit Goedkeuren saneringsplan|exb-2022-69818</meta:user-defined>
    <meta:user-defined meta:name="OVERHEIDop.publicationIssue">15252</meta:user-defined>
    <meta:user-defined meta:name="OVERHEIDop.PrbID/DC.identifier">prb-2022-15252</meta:user-defined>
    <meta:user-defined meta:name="OVERHEIDop.versieInformatie"/>
  </office:meta>
</office:document-meta>
</file>