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nieuwe boor tbv de renovatie van HO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nieuwe boor tbv de renovatie van HO6. Aanvrager: Tata Steel IJmuiden B.V. Zaaknummer: 1161911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4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5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842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nieuwe boor tbv de renovatie van HO6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51</meta:user-defined>
    <meta:user-defined meta:name="OVERHEIDop.PrbID/DC.identifier">prb-2022-15251</meta:user-defined>
    <meta:user-defined meta:name="OVERHEIDop.versieInformatie"/>
  </office:meta>
</office:document-meta>
</file>